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6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4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77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9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1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9"/>
        <table:table-column table:style-name="co15" table:default-cell-style-name="ce29"/>
        <table:table-column table:style-name="co16" table:default-cell-style-name="ce29"/>
        <table:table-column table:style-name="co1" table:number-columns-repeated="1021" table:default-cell-style-name="ce29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33" office:value-type="string" calcext:value-type="string" table:number-columns-spanned="2" table:number-rows-spanned="1">
            <text:p>№<text:span text:style-name="T1"> АОКС-30-2023-000097</text:span></text:p>
          </table:table-cell>
          <table:covered-table-cell/>
          <table:table-cell table:style-name="ce13" office:value-type="string" calcext:value-type="string">
            <text:p>24.03.2023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3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5" table:number-columns-repeated="1021"/>
        </table:table-row>
        <table:table-row table:style-name="ro8">
          <table:table-cell table:style-name="ce36" office:value-type="string" calcext:value-type="string">
            <text:p>1.1</text:p>
          </table:table-cell>
          <table:table-cell table:style-name="ce16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6" table:formula="of:=MAX([Раздел_II.A2:.A1048576])" office:value-type="float" office:value="261" calcext:value-type="float">
            <text:p>261</text:p>
          </table:table-cell>
          <table:table-cell table:style-name="ce15" table:number-columns-repeated="1021"/>
        </table:table-row>
        <table:table-row table:style-name="ro9">
          <table:table-cell table:style-name="ce36" office:value-type="string" calcext:value-type="string">
            <text:p>1.2</text:p>
          </table:table-cell>
          <table:table-cell table:style-name="ce16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6" table:formula="of:=MAX([Раздел_III.A2:.A1048576])" office:value-type="float" office:value="2499" calcext:value-type="float">
            <text:p>2499</text:p>
          </table:table-cell>
          <table:table-cell table:style-name="ce15" table:number-columns-repeated="1021"/>
        </table:table-row>
        <table:table-row table:style-name="ro13">
          <table:table-cell table:style-name="ce3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5" table:number-columns-repeated="1021"/>
        </table:table-row>
        <table:table-row table:style-name="ro6">
          <table:table-cell table:style-name="ce36"/>
          <table:table-cell table:style-name="ce36" office:value-type="string" calcext:value-type="string">
            <text:p>Перечень представлен на листе "Раздел II"</text:p>
          </table:table-cell>
          <table:table-cell table:style-name="ce36"/>
          <table:table-cell table:style-name="ce15" table:number-columns-repeated="1021"/>
        </table:table-row>
        <table:table-row table:style-name="ro14">
          <table:table-cell table:style-name="ce3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5" table:number-columns-repeated="1021"/>
        </table:table-row>
        <table:table-row table:style-name="ro6">
          <table:table-cell table:style-name="ce36"/>
          <table:table-cell table:style-name="ce36" office:value-type="string" calcext:value-type="string">
            <text:p>Перечень представлен на листе "Раздел III"</text:p>
          </table:table-cell>
          <table:table-cell table:style-name="ce36"/>
          <table:table-cell table:style-name="ce15" table:number-columns-repeated="1021"/>
        </table:table-row>
        <table:table-row table:style-name="ro15">
          <table:table-cell table:style-name="ce36"/>
          <table:table-cell table:style-name="ce19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6" office:value-type="string" calcext:value-type="string">
            <text:p>A1C1743153F953AF9DD8D3BB2075E157127FDA1902F12E93205838532A9E6D95F437BC8226983AA7E1E92ABEE955CCE948F073F1E6055AF728750705BF23B5B2</text:p>
          </table:table-cell>
          <table:table-cell table:style-name="ce15" table:number-columns-repeated="1021"/>
        </table:table-row>
        <table:table-row table:style-name="ro6">
          <table:table-cell table:style-name="ce17"/>
          <table:table-cell table:style-name="ce18"/>
          <table:table-cell table:style-name="ce17"/>
          <table:table-cell table:number-columns-repeated="1021"/>
        </table:table-row>
        <table:table-row table:style-name="ro6" table:number-rows-repeated="2">
          <table:table-cell/>
          <table:table-cell table:style-name="ce18"/>
          <table:table-cell table:number-columns-repeated="1022"/>
        </table:table-row>
        <table:table-row table:style-name="ro17">
          <table:table-cell table:style-name="ce3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8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" table:default-cell-style-name="ce29"/>
        <table:table-column table:style-name="co1" table:default-cell-style-name="ce29"/>
        <table:table-column table:style-name="co8" table:default-cell-style-name="ce29"/>
        <table:table-column table:style-name="co1" table:default-cell-style-name="ce29"/>
        <table:table-column table:style-name="co9" table:default-cell-style-name="ce29"/>
        <table:table-column table:style-name="co1" table:number-columns-repeated="1015" table:default-cell-style-name="ce29"/>
        <table:table-row table:style-name="ro10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60" table:number-columns-repeated="3"/>
          <table:table-cell table:number-columns-repeated="1015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3" office:value-type="string" calcext:value-type="string">
            <text:p>30:01:050201:455</text:p>
          </table:table-cell>
          <table:table-cell table:style-name="ce55" office:value-type="float" office:value="117027.11" calcext:value-type="float">
            <text:p>117027,1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3" office:value-type="string" calcext:value-type="string">
            <text:p>30:01:150234:867</text:p>
          </table:table-cell>
          <table:table-cell table:style-name="ce55" office:value-type="float" office:value="987980.5" calcext:value-type="float">
            <text:p>987980,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3" office:value-type="string" calcext:value-type="string">
            <text:p>30:01:150423:248</text:p>
          </table:table-cell>
          <table:table-cell table:style-name="ce55" office:value-type="float" office:value="247940.89" calcext:value-type="float">
            <text:p>247940,8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3" office:value-type="string" calcext:value-type="string">
            <text:p>30:02:060101:4085</text:p>
          </table:table-cell>
          <table:table-cell table:style-name="ce55" office:value-type="float" office:value="449383.54" calcext:value-type="float">
            <text:p>449383,5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3" office:value-type="string" calcext:value-type="string">
            <text:p>30:02:060101:4517</text:p>
          </table:table-cell>
          <table:table-cell table:style-name="ce55" office:value-type="float" office:value="233255.9" calcext:value-type="float">
            <text:p>233255,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3" office:value-type="string" calcext:value-type="string">
            <text:p>30:02:060101:6284</text:p>
          </table:table-cell>
          <table:table-cell table:style-name="ce55" office:value-type="float" office:value="301216.38" calcext:value-type="float">
            <text:p>301216,3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3" office:value-type="string" calcext:value-type="string">
            <text:p>30:02:060101:6285</text:p>
          </table:table-cell>
          <table:table-cell table:style-name="ce55" office:value-type="float" office:value="495527.85" calcext:value-type="float">
            <text:p>495527,8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3" office:value-type="string" calcext:value-type="string">
            <text:p>30:02:060101:6286</text:p>
          </table:table-cell>
          <table:table-cell table:style-name="ce55" office:value-type="float" office:value="556040.07" calcext:value-type="float">
            <text:p>556040,0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3" office:value-type="string" calcext:value-type="string">
            <text:p>30:02:060101:6287</text:p>
          </table:table-cell>
          <table:table-cell table:style-name="ce55" office:value-type="float" office:value="619241.72" calcext:value-type="float">
            <text:p>619241,7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3" office:value-type="string" calcext:value-type="string">
            <text:p>30:02:060101:7167</text:p>
          </table:table-cell>
          <table:table-cell table:style-name="ce55" office:value-type="float" office:value="175697.32" calcext:value-type="float">
            <text:p>175697,3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3" office:value-type="string" calcext:value-type="string">
            <text:p>30:02:060101:7168</text:p>
          </table:table-cell>
          <table:table-cell table:style-name="ce55" office:value-type="float" office:value="31468.18" calcext:value-type="float">
            <text:p>31468,1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3" office:value-type="string" calcext:value-type="string">
            <text:p>30:02:060101:7477</text:p>
          </table:table-cell>
          <table:table-cell table:style-name="ce55" office:value-type="float" office:value="172038.1" calcext:value-type="float">
            <text:p>172038,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3" office:value-type="string" calcext:value-type="string">
            <text:p>30:02:060101:7478</text:p>
          </table:table-cell>
          <table:table-cell table:style-name="ce55" office:value-type="float" office:value="284571.98" calcext:value-type="float">
            <text:p>284571,9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3" office:value-type="string" calcext:value-type="string">
            <text:p>30:02:060101:7983</text:p>
          </table:table-cell>
          <table:table-cell table:style-name="ce55" office:value-type="float" office:value="40760.77" calcext:value-type="float">
            <text:p>40760,7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3" office:value-type="string" calcext:value-type="string">
            <text:p>30:02:060101:9110</text:p>
          </table:table-cell>
          <table:table-cell table:style-name="ce55" office:value-type="float" office:value="253082.76" calcext:value-type="float">
            <text:p>253082,7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3" office:value-type="string" calcext:value-type="string">
            <text:p>30:02:190101:1295</text:p>
          </table:table-cell>
          <table:table-cell table:style-name="ce55" office:value-type="float" office:value="625319.18" calcext:value-type="float">
            <text:p>625319,1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3" office:value-type="string" calcext:value-type="string">
            <text:p>30:02:190101:1348</text:p>
          </table:table-cell>
          <table:table-cell table:style-name="ce55" office:value-type="float" office:value="207640.36" calcext:value-type="float">
            <text:p>207640,3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3" office:value-type="string" calcext:value-type="string">
            <text:p>30:02:190101:2070</text:p>
          </table:table-cell>
          <table:table-cell table:style-name="ce55" office:value-type="float" office:value="459426.96" calcext:value-type="float">
            <text:p>459426,9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3" office:value-type="string" calcext:value-type="string">
            <text:p>30:02:190101:2132</text:p>
          </table:table-cell>
          <table:table-cell table:style-name="ce55" office:value-type="float" office:value="377108.74" calcext:value-type="float">
            <text:p>377108,7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3" office:value-type="string" calcext:value-type="string">
            <text:p>30:02:190101:2177</text:p>
          </table:table-cell>
          <table:table-cell table:style-name="ce55" office:value-type="float" office:value="423164.89" calcext:value-type="float">
            <text:p>423164,8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3" office:value-type="string" calcext:value-type="string">
            <text:p>30:02:190101:2178</text:p>
          </table:table-cell>
          <table:table-cell table:style-name="ce55" office:value-type="float" office:value="942378.88" calcext:value-type="float">
            <text:p>942378,8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3" office:value-type="string" calcext:value-type="string">
            <text:p>30:02:190101:2179</text:p>
          </table:table-cell>
          <table:table-cell table:style-name="ce55" office:value-type="float" office:value="447314.38" calcext:value-type="float">
            <text:p>447314,3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3" office:value-type="string" calcext:value-type="string">
            <text:p>30:02:190101:2180</text:p>
          </table:table-cell>
          <table:table-cell table:style-name="ce55" office:value-type="float" office:value="467073.05" calcext:value-type="float">
            <text:p>467073,0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3" office:value-type="string" calcext:value-type="string">
            <text:p>30:02:190101:2266</text:p>
          </table:table-cell>
          <table:table-cell table:style-name="ce55" office:value-type="float" office:value="169386.9" calcext:value-type="float">
            <text:p>169386,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3" office:value-type="string" calcext:value-type="string">
            <text:p>30:03:010101:946</text:p>
          </table:table-cell>
          <table:table-cell table:style-name="ce55" office:value-type="float" office:value="437550.66" calcext:value-type="float">
            <text:p>437550,6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3" office:value-type="string" calcext:value-type="string">
            <text:p>30:03:110501:296</text:p>
          </table:table-cell>
          <table:table-cell table:style-name="ce55" office:value-type="float" office:value="886520.32" calcext:value-type="float">
            <text:p>886520,3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3" office:value-type="string" calcext:value-type="string">
            <text:p>30:03:110501:448</text:p>
          </table:table-cell>
          <table:table-cell table:style-name="ce55" office:value-type="float" office:value="236526.53" calcext:value-type="float">
            <text:p>236526,5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3" office:value-type="string" calcext:value-type="string">
            <text:p>30:04:010101:10455</text:p>
          </table:table-cell>
          <table:table-cell table:style-name="ce55" office:value-type="float" office:value="1054330.82" calcext:value-type="float">
            <text:p>1054330,8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3" office:value-type="string" calcext:value-type="string">
            <text:p>30:04:010105:9824</text:p>
          </table:table-cell>
          <table:table-cell table:style-name="ce55" office:value-type="float" office:value="551766.2" calcext:value-type="float">
            <text:p>551766,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3" office:value-type="string" calcext:value-type="string">
            <text:p>30:04:010106:11626</text:p>
          </table:table-cell>
          <table:table-cell table:style-name="ce55" office:value-type="float" office:value="245638.69" calcext:value-type="float">
            <text:p>245638,6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3" office:value-type="string" calcext:value-type="string">
            <text:p>30:04:010106:12305</text:p>
          </table:table-cell>
          <table:table-cell table:style-name="ce55" office:value-type="float" office:value="752098.75" calcext:value-type="float">
            <text:p>752098,7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3" office:value-type="string" calcext:value-type="string">
            <text:p>30:04:020105:8262</text:p>
          </table:table-cell>
          <table:table-cell table:style-name="ce55" office:value-type="float" office:value="1438542.04" calcext:value-type="float">
            <text:p>1438542,0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3" office:value-type="string" calcext:value-type="string">
            <text:p>30:04:060101:11042</text:p>
          </table:table-cell>
          <table:table-cell table:style-name="ce55" office:value-type="float" office:value="174426" calcext:value-type="float">
            <text:p>17442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3" office:value-type="string" calcext:value-type="string">
            <text:p>30:05:020101:733</text:p>
          </table:table-cell>
          <table:table-cell table:style-name="ce55" office:value-type="float" office:value="126903.46" calcext:value-type="float">
            <text:p>126903,4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3" office:value-type="string" calcext:value-type="string">
            <text:p>30:05:030107:473</text:p>
          </table:table-cell>
          <table:table-cell table:style-name="ce55" office:value-type="float" office:value="513339.09" calcext:value-type="float">
            <text:p>513339,0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3" office:value-type="string" calcext:value-type="string">
            <text:p>30:05:040136:2285</text:p>
          </table:table-cell>
          <table:table-cell table:style-name="ce55" office:value-type="float" office:value="794409.58" calcext:value-type="float">
            <text:p>794409,5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3" office:value-type="string" calcext:value-type="string">
            <text:p>30:05:040136:2286</text:p>
          </table:table-cell>
          <table:table-cell table:style-name="ce55" office:value-type="float" office:value="81676.61" calcext:value-type="float">
            <text:p>81676,6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3" office:value-type="string" calcext:value-type="string">
            <text:p>30:05:060103:2089</text:p>
          </table:table-cell>
          <table:table-cell table:style-name="ce55" office:value-type="float" office:value="439302.25" calcext:value-type="float">
            <text:p>439302,2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3" office:value-type="string" calcext:value-type="string">
            <text:p>30:05:090101:636</text:p>
          </table:table-cell>
          <table:table-cell table:style-name="ce55" office:value-type="float" office:value="112817.92" calcext:value-type="float">
            <text:p>112817,9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3" office:value-type="string" calcext:value-type="string">
            <text:p>30:05:160102:124</text:p>
          </table:table-cell>
          <table:table-cell table:style-name="ce55" office:value-type="float" office:value="265693.15" calcext:value-type="float">
            <text:p>265693,1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3" office:value-type="string" calcext:value-type="string">
            <text:p>30:05:190101:603</text:p>
          </table:table-cell>
          <table:table-cell table:style-name="ce55" office:value-type="float" office:value="3127.7" calcext:value-type="float">
            <text:p>3127,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3" office:value-type="string" calcext:value-type="string">
            <text:p>30:05:190104:287</text:p>
          </table:table-cell>
          <table:table-cell table:style-name="ce55" office:value-type="float" office:value="31336.32" calcext:value-type="float">
            <text:p>31336,3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3" office:value-type="string" calcext:value-type="string">
            <text:p>30:06:000000:2345</text:p>
          </table:table-cell>
          <table:table-cell table:style-name="ce55" office:value-type="float" office:value="22534881.72" calcext:value-type="float">
            <text:p>22534881,7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3" office:value-type="string" calcext:value-type="string">
            <text:p>30:06:030101:2846</text:p>
          </table:table-cell>
          <table:table-cell table:style-name="ce55" office:value-type="float" office:value="377636.44" calcext:value-type="float">
            <text:p>377636,4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3" office:value-type="string" calcext:value-type="string">
            <text:p>30:06:070101:917</text:p>
          </table:table-cell>
          <table:table-cell table:style-name="ce55" office:value-type="float" office:value="99196.67" calcext:value-type="float">
            <text:p>99196,6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3" office:value-type="string" calcext:value-type="string">
            <text:p>30:06:070101:918</text:p>
          </table:table-cell>
          <table:table-cell table:style-name="ce55" office:value-type="float" office:value="1191341.76" calcext:value-type="float">
            <text:p>1191341,7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3" office:value-type="string" calcext:value-type="string">
            <text:p>30:06:080101:2283</text:p>
          </table:table-cell>
          <table:table-cell table:style-name="ce55" office:value-type="float" office:value="1131134.6" calcext:value-type="float">
            <text:p>1131134,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3" office:value-type="string" calcext:value-type="string">
            <text:p>30:06:100617:4686</text:p>
          </table:table-cell>
          <table:table-cell table:style-name="ce55" office:value-type="float" office:value="406083.86" calcext:value-type="float">
            <text:p>406083,8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3" office:value-type="string" calcext:value-type="string">
            <text:p>30:06:100617:4996</text:p>
          </table:table-cell>
          <table:table-cell table:style-name="ce55" office:value-type="float" office:value="89952952.19" calcext:value-type="float">
            <text:p>89952952,1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3" office:value-type="string" calcext:value-type="string">
            <text:p>30:06:100617:4997</text:p>
          </table:table-cell>
          <table:table-cell table:style-name="ce55" office:value-type="float" office:value="2099312.34" calcext:value-type="float">
            <text:p>2099312,3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3" office:value-type="string" calcext:value-type="string">
            <text:p>30:06:100617:6022</text:p>
          </table:table-cell>
          <table:table-cell table:style-name="ce55" office:value-type="float" office:value="11373662.25" calcext:value-type="float">
            <text:p>11373662,2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3" office:value-type="string" calcext:value-type="string">
            <text:p>30:06:130103:787</text:p>
          </table:table-cell>
          <table:table-cell table:style-name="ce55" office:value-type="float" office:value="562477.88" calcext:value-type="float">
            <text:p>562477,8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3" office:value-type="string" calcext:value-type="string">
            <text:p>30:07:220701:1639</text:p>
          </table:table-cell>
          <table:table-cell table:style-name="ce55" office:value-type="float" office:value="604461.97" calcext:value-type="float">
            <text:p>604461,9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3" office:value-type="string" calcext:value-type="string">
            <text:p>30:07:240101:2334</text:p>
          </table:table-cell>
          <table:table-cell table:style-name="ce55" office:value-type="float" office:value="131127.7" calcext:value-type="float">
            <text:p>131127,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3" office:value-type="string" calcext:value-type="string">
            <text:p>30:07:240103:2541</text:p>
          </table:table-cell>
          <table:table-cell table:style-name="ce55" office:value-type="float" office:value="790555.95" calcext:value-type="float">
            <text:p>790555,9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3" office:value-type="string" calcext:value-type="string">
            <text:p>30:07:250501:3618</text:p>
          </table:table-cell>
          <table:table-cell table:style-name="ce55" office:value-type="float" office:value="284332.53" calcext:value-type="float">
            <text:p>284332,5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3" office:value-type="string" calcext:value-type="string">
            <text:p>30:07:250501:5707</text:p>
          </table:table-cell>
          <table:table-cell table:style-name="ce55" office:value-type="float" office:value="26475.82" calcext:value-type="float">
            <text:p>26475,8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3" office:value-type="string" calcext:value-type="string">
            <text:p>30:07:250601:4883</text:p>
          </table:table-cell>
          <table:table-cell table:style-name="ce55" office:value-type="float" office:value="243517.85" calcext:value-type="float">
            <text:p>243517,8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3" office:value-type="string" calcext:value-type="string">
            <text:p>30:08:010703:395</text:p>
          </table:table-cell>
          <table:table-cell table:style-name="ce55" office:value-type="float" office:value="48282437.36" calcext:value-type="float">
            <text:p>48282437,3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3" office:value-type="string" calcext:value-type="string">
            <text:p>30:08:010803:1272</text:p>
          </table:table-cell>
          <table:table-cell table:style-name="ce55" office:value-type="float" office:value="11845611.98" calcext:value-type="float">
            <text:p>11845611,9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3" office:value-type="string" calcext:value-type="string">
            <text:p>30:08:050101:619</text:p>
          </table:table-cell>
          <table:table-cell table:style-name="ce55" office:value-type="float" office:value="559992.32" calcext:value-type="float">
            <text:p>559992,3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3" office:value-type="string" calcext:value-type="string">
            <text:p>30:08:060103:197</text:p>
          </table:table-cell>
          <table:table-cell table:style-name="ce55" office:value-type="float" office:value="608624.64" calcext:value-type="float">
            <text:p>608624,6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3" office:value-type="string" calcext:value-type="string">
            <text:p>30:08:060201:368</text:p>
          </table:table-cell>
          <table:table-cell table:style-name="ce55" office:value-type="float" office:value="291693.53" calcext:value-type="float">
            <text:p>291693,5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3" office:value-type="string" calcext:value-type="string">
            <text:p>30:08:060201:369</text:p>
          </table:table-cell>
          <table:table-cell table:style-name="ce55" office:value-type="float" office:value="303847.43" calcext:value-type="float">
            <text:p>303847,4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3" office:value-type="string" calcext:value-type="string">
            <text:p>30:08:060201:370</text:p>
          </table:table-cell>
          <table:table-cell table:style-name="ce55" office:value-type="float" office:value="760486.7" calcext:value-type="float">
            <text:p>760486,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3" office:value-type="string" calcext:value-type="string">
            <text:p>30:08:060201:371</text:p>
          </table:table-cell>
          <table:table-cell table:style-name="ce55" office:value-type="float" office:value="432910.24" calcext:value-type="float">
            <text:p>432910,2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3" office:value-type="string" calcext:value-type="string">
            <text:p>30:09:000000:1545</text:p>
          </table:table-cell>
          <table:table-cell table:style-name="ce55" office:value-type="float" office:value="3682650.9" calcext:value-type="float">
            <text:p>3682650,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3" office:value-type="string" calcext:value-type="string">
            <text:p>30:09:000000:1546</text:p>
          </table:table-cell>
          <table:table-cell table:style-name="ce55" office:value-type="float" office:value="10135368.01" calcext:value-type="float">
            <text:p>10135368,0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3" office:value-type="string" calcext:value-type="string">
            <text:p>30:09:000000:1547</text:p>
          </table:table-cell>
          <table:table-cell table:style-name="ce55" office:value-type="float" office:value="3637504.57" calcext:value-type="float">
            <text:p>3637504,5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3" office:value-type="string" calcext:value-type="string">
            <text:p>30:09:010107:619</text:p>
          </table:table-cell>
          <table:table-cell table:style-name="ce55" office:value-type="float" office:value="747247.56" calcext:value-type="float">
            <text:p>747247,5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3" office:value-type="string" calcext:value-type="string">
            <text:p>30:09:050601:5553</text:p>
          </table:table-cell>
          <table:table-cell table:style-name="ce55" office:value-type="float" office:value="1037368.53" calcext:value-type="float">
            <text:p>1037368,5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3" office:value-type="string" calcext:value-type="string">
            <text:p>30:09:060102:903</text:p>
          </table:table-cell>
          <table:table-cell table:style-name="ce55" office:value-type="float" office:value="760440.51" calcext:value-type="float">
            <text:p>760440,5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3" office:value-type="string" calcext:value-type="string">
            <text:p>30:09:090211:151</text:p>
          </table:table-cell>
          <table:table-cell table:style-name="ce55" office:value-type="float" office:value="4443709.66" calcext:value-type="float">
            <text:p>4443709,6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3" office:value-type="string" calcext:value-type="string">
            <text:p>30:09:090211:386</text:p>
          </table:table-cell>
          <table:table-cell table:style-name="ce55" office:value-type="float" office:value="170847.98" calcext:value-type="float">
            <text:p>170847,9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3" office:value-type="string" calcext:value-type="string">
            <text:p>30:09:090211:387</text:p>
          </table:table-cell>
          <table:table-cell table:style-name="ce55" office:value-type="float" office:value="241477.87" calcext:value-type="float">
            <text:p>241477,8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3" office:value-type="string" calcext:value-type="string">
            <text:p>30:09:090211:451</text:p>
          </table:table-cell>
          <table:table-cell table:style-name="ce55" office:value-type="float" office:value="71916.04" calcext:value-type="float">
            <text:p>71916,0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3" office:value-type="string" calcext:value-type="string">
            <text:p>30:09:090211:452</text:p>
          </table:table-cell>
          <table:table-cell table:style-name="ce55" office:value-type="float" office:value="953421.56" calcext:value-type="float">
            <text:p>953421,5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3" office:value-type="string" calcext:value-type="string">
            <text:p>30:09:090211:453</text:p>
          </table:table-cell>
          <table:table-cell table:style-name="ce55" office:value-type="float" office:value="1152792.76" calcext:value-type="float">
            <text:p>1152792,7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3" office:value-type="string" calcext:value-type="string">
            <text:p>30:09:090211:454</text:p>
          </table:table-cell>
          <table:table-cell table:style-name="ce55" office:value-type="float" office:value="649380.48" calcext:value-type="float">
            <text:p>649380,4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3" office:value-type="string" calcext:value-type="string">
            <text:p>30:09:090211:871</text:p>
          </table:table-cell>
          <table:table-cell table:style-name="ce55" office:value-type="float" office:value="8369.38" calcext:value-type="float">
            <text:p>8369,3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3" office:value-type="string" calcext:value-type="string">
            <text:p>30:09:090401:237</text:p>
          </table:table-cell>
          <table:table-cell table:style-name="ce55" office:value-type="float" office:value="577079.86" calcext:value-type="float">
            <text:p>577079,8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3" office:value-type="string" calcext:value-type="string">
            <text:p>30:09:100101:1026</text:p>
          </table:table-cell>
          <table:table-cell table:style-name="ce55" office:value-type="float" office:value="1527100.88" calcext:value-type="float">
            <text:p>1527100,8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3" office:value-type="string" calcext:value-type="string">
            <text:p>30:09:100106:1510</text:p>
          </table:table-cell>
          <table:table-cell table:style-name="ce55" office:value-type="float" office:value="1114284.18" calcext:value-type="float">
            <text:p>1114284,1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3" office:value-type="string" calcext:value-type="string">
            <text:p>30:09:100107:670</text:p>
          </table:table-cell>
          <table:table-cell table:style-name="ce55" office:value-type="float" office:value="1208810.99" calcext:value-type="float">
            <text:p>1208810,9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3" office:value-type="string" calcext:value-type="string">
            <text:p>30:09:100401:1357</text:p>
          </table:table-cell>
          <table:table-cell table:style-name="ce55" office:value-type="float" office:value="1259527.63" calcext:value-type="float">
            <text:p>1259527,6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3" office:value-type="string" calcext:value-type="string">
            <text:p>30:09:100405:2457</text:p>
          </table:table-cell>
          <table:table-cell table:style-name="ce55" office:value-type="float" office:value="642850.5" calcext:value-type="float">
            <text:p>642850,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3" office:value-type="string" calcext:value-type="string">
            <text:p>30:09:130302:422</text:p>
          </table:table-cell>
          <table:table-cell table:style-name="ce55" office:value-type="float" office:value="1019010.41" calcext:value-type="float">
            <text:p>1019010,4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3" office:value-type="string" calcext:value-type="string">
            <text:p>30:09:130310:1417</text:p>
          </table:table-cell>
          <table:table-cell table:style-name="ce55" office:value-type="float" office:value="238740.56" calcext:value-type="float">
            <text:p>238740,5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3" office:value-type="string" calcext:value-type="string">
            <text:p>30:09:150401:1254</text:p>
          </table:table-cell>
          <table:table-cell table:style-name="ce55" office:value-type="float" office:value="320636.88" calcext:value-type="float">
            <text:p>320636,8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3" office:value-type="string" calcext:value-type="string">
            <text:p>30:10:110305:2318</text:p>
          </table:table-cell>
          <table:table-cell table:style-name="ce55" office:value-type="float" office:value="879699.66" calcext:value-type="float">
            <text:p>879699,6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3" office:value-type="string" calcext:value-type="string">
            <text:p>30:11:130301:2418</text:p>
          </table:table-cell>
          <table:table-cell table:style-name="ce55" office:value-type="float" office:value="316152.36" calcext:value-type="float">
            <text:p>316152,3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3" office:value-type="string" calcext:value-type="string">
            <text:p>30:11:130301:2530</text:p>
          </table:table-cell>
          <table:table-cell table:style-name="ce55" office:value-type="float" office:value="790338.77" calcext:value-type="float">
            <text:p>790338,7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3" office:value-type="string" calcext:value-type="string">
            <text:p>30:11:130301:2647</text:p>
          </table:table-cell>
          <table:table-cell table:style-name="ce55" office:value-type="float" office:value="253267.02" calcext:value-type="float">
            <text:p>253267,0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3" office:value-type="string" calcext:value-type="string">
            <text:p>30:11:130301:3586</text:p>
          </table:table-cell>
          <table:table-cell table:style-name="ce55" office:value-type="float" office:value="677865.84" calcext:value-type="float">
            <text:p>677865,8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3" office:value-type="string" calcext:value-type="string">
            <text:p>30:12:000000:9880</text:p>
          </table:table-cell>
          <table:table-cell table:style-name="ce55" office:value-type="float" office:value="72417.23" calcext:value-type="float">
            <text:p>72417,2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3" office:value-type="string" calcext:value-type="string">
            <text:p>30:12:010066:3722</text:p>
          </table:table-cell>
          <table:table-cell table:style-name="ce55" office:value-type="float" office:value="2208362.91" calcext:value-type="float">
            <text:p>2208362,9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3" office:value-type="string" calcext:value-type="string">
            <text:p>30:12:010074:105</text:p>
          </table:table-cell>
          <table:table-cell table:style-name="ce55" office:value-type="float" office:value="130386.26" calcext:value-type="float">
            <text:p>130386,2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3" office:value-type="string" calcext:value-type="string">
            <text:p>30:12:010173:101</text:p>
          </table:table-cell>
          <table:table-cell table:style-name="ce55" office:value-type="float" office:value="546488.95" calcext:value-type="float">
            <text:p>546488,9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3" office:value-type="string" calcext:value-type="string">
            <text:p>30:12:010259:3067</text:p>
          </table:table-cell>
          <table:table-cell table:style-name="ce55" office:value-type="float" office:value="1296882.09" calcext:value-type="float">
            <text:p>1296882,0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3" office:value-type="string" calcext:value-type="string">
            <text:p>30:12:010517:44</text:p>
          </table:table-cell>
          <table:table-cell table:style-name="ce55" office:value-type="float" office:value="342628.52" calcext:value-type="float">
            <text:p>342628,5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3" office:value-type="string" calcext:value-type="string">
            <text:p>30:12:010517:67</text:p>
          </table:table-cell>
          <table:table-cell table:style-name="ce55" office:value-type="float" office:value="343981" calcext:value-type="float">
            <text:p>34398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3" office:value-type="string" calcext:value-type="string">
            <text:p>30:12:010548:255</text:p>
          </table:table-cell>
          <table:table-cell table:style-name="ce55" office:value-type="float" office:value="1804485.53" calcext:value-type="float">
            <text:p>1804485,5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3" office:value-type="string" calcext:value-type="string">
            <text:p>30:12:010606:222</text:p>
          </table:table-cell>
          <table:table-cell table:style-name="ce55" office:value-type="float" office:value="3757807.76" calcext:value-type="float">
            <text:p>3757807,7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3" office:value-type="string" calcext:value-type="string">
            <text:p>30:12:010647:485</text:p>
          </table:table-cell>
          <table:table-cell table:style-name="ce55" office:value-type="float" office:value="217537.65" calcext:value-type="float">
            <text:p>217537,6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3" office:value-type="string" calcext:value-type="string">
            <text:p>30:12:020168:313</text:p>
          </table:table-cell>
          <table:table-cell table:style-name="ce55" office:value-type="float" office:value="1978673.14" calcext:value-type="float">
            <text:p>1978673,1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3" office:value-type="string" calcext:value-type="string">
            <text:p>30:12:020206:292</text:p>
          </table:table-cell>
          <table:table-cell table:style-name="ce55" office:value-type="float" office:value="1087915.84" calcext:value-type="float">
            <text:p>1087915,8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3" office:value-type="string" calcext:value-type="string">
            <text:p>30:12:021139:849</text:p>
          </table:table-cell>
          <table:table-cell table:style-name="ce55" office:value-type="float" office:value="117090.14" calcext:value-type="float">
            <text:p>117090,1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3" office:value-type="string" calcext:value-type="string">
            <text:p>30:12:030129:298</text:p>
          </table:table-cell>
          <table:table-cell table:style-name="ce55" office:value-type="float" office:value="346679.94" calcext:value-type="float">
            <text:p>346679,9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style-name="ce59"/>
          <table:table-cell table:number-columns-repeated="3"/>
          <table:table-cell table:style-name="ce59" table:number-columns-repeated="1015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3" office:value-type="string" calcext:value-type="string">
            <text:p>30:12:030129:299</text:p>
          </table:table-cell>
          <table:table-cell table:style-name="ce55" office:value-type="float" office:value="139982.45" calcext:value-type="float">
            <text:p>139982,4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style-name="ce59"/>
          <table:table-cell table:number-columns-repeated="3"/>
          <table:table-cell table:style-name="ce59" table:number-columns-repeated="1015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3" office:value-type="string" calcext:value-type="string">
            <text:p>30:12:030131:33</text:p>
          </table:table-cell>
          <table:table-cell table:style-name="ce55" office:value-type="float" office:value="1175131.25" calcext:value-type="float">
            <text:p>1175131,2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style-name="ce59"/>
          <table:table-cell table:number-columns-repeated="3"/>
          <table:table-cell table:style-name="ce59" table:number-columns-repeated="1015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3" office:value-type="string" calcext:value-type="string">
            <text:p>30:12:030131:34</text:p>
          </table:table-cell>
          <table:table-cell table:style-name="ce55" office:value-type="float" office:value="1425693.58" calcext:value-type="float">
            <text:p>1425693,5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style-name="ce59"/>
          <table:table-cell table:number-columns-repeated="3"/>
          <table:table-cell table:style-name="ce59" table:number-columns-repeated="1015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3" office:value-type="string" calcext:value-type="string">
            <text:p>30:12:030131:35</text:p>
          </table:table-cell>
          <table:table-cell table:style-name="ce55" office:value-type="float" office:value="283413.59" calcext:value-type="float">
            <text:p>283413,5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style-name="ce59"/>
          <table:table-cell table:number-columns-repeated="3"/>
          <table:table-cell table:style-name="ce59" table:number-columns-repeated="1015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3" office:value-type="string" calcext:value-type="string">
            <text:p>30:12:030131:36</text:p>
          </table:table-cell>
          <table:table-cell table:style-name="ce55" office:value-type="float" office:value="446068.35" calcext:value-type="float">
            <text:p>446068,3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style-name="ce59"/>
          <table:table-cell table:number-columns-repeated="3"/>
          <table:table-cell table:style-name="ce59" table:number-columns-repeated="1015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3" office:value-type="string" calcext:value-type="string">
            <text:p>30:12:030132:70</text:p>
          </table:table-cell>
          <table:table-cell table:style-name="ce55" office:value-type="float" office:value="249906.79" calcext:value-type="float">
            <text:p>249906,7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style-name="ce59"/>
          <table:table-cell table:number-columns-repeated="3"/>
          <table:table-cell table:style-name="ce59" table:number-columns-repeated="1015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3" office:value-type="string" calcext:value-type="string">
            <text:p>30:12:030132:71</text:p>
          </table:table-cell>
          <table:table-cell table:style-name="ce55" office:value-type="float" office:value="420813.16" calcext:value-type="float">
            <text:p>420813,1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style-name="ce59"/>
          <table:table-cell table:number-columns-repeated="3"/>
          <table:table-cell table:style-name="ce59" table:number-columns-repeated="1015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3" office:value-type="string" calcext:value-type="string">
            <text:p>30:12:030184:296</text:p>
          </table:table-cell>
          <table:table-cell table:style-name="ce55" office:value-type="float" office:value="102995.96" calcext:value-type="float">
            <text:p>102995,9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style-name="ce59"/>
          <table:table-cell table:number-columns-repeated="3"/>
          <table:table-cell table:style-name="ce59" table:number-columns-repeated="1015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3" office:value-type="string" calcext:value-type="string">
            <text:p>30:12:030282:202</text:p>
          </table:table-cell>
          <table:table-cell table:style-name="ce55" office:value-type="float" office:value="1841990.4" calcext:value-type="float">
            <text:p>1841990,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style-name="ce59"/>
          <table:table-cell table:number-columns-repeated="3"/>
          <table:table-cell table:style-name="ce59" table:number-columns-repeated="1015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3" office:value-type="string" calcext:value-type="string">
            <text:p>30:12:030642:1583</text:p>
          </table:table-cell>
          <table:table-cell table:style-name="ce55" office:value-type="float" office:value="7146423.86" calcext:value-type="float">
            <text:p>7146423,8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style-name="ce59"/>
          <table:table-cell table:number-columns-repeated="3"/>
          <table:table-cell table:style-name="ce59" table:number-columns-repeated="1015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3" office:value-type="string" calcext:value-type="string">
            <text:p>30:12:030654:1099</text:p>
          </table:table-cell>
          <table:table-cell table:style-name="ce55" office:value-type="float" office:value="10494974.78" calcext:value-type="float">
            <text:p>10494974,7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style-name="ce59"/>
          <table:table-cell table:number-columns-repeated="3"/>
          <table:table-cell table:style-name="ce59" table:number-columns-repeated="1015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3" office:value-type="string" calcext:value-type="string">
            <text:p>30:12:030720:230</text:p>
          </table:table-cell>
          <table:table-cell table:style-name="ce55" office:value-type="float" office:value="1799918.34" calcext:value-type="float">
            <text:p>1799918,3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style-name="ce59"/>
          <table:table-cell table:number-columns-repeated="3"/>
          <table:table-cell table:style-name="ce59" table:number-columns-repeated="1015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3" office:value-type="string" calcext:value-type="string">
            <text:p>30:12:030771:4634</text:p>
          </table:table-cell>
          <table:table-cell table:style-name="ce55" office:value-type="float" office:value="261219.55" calcext:value-type="float">
            <text:p>261219,5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style-name="ce59"/>
          <table:table-cell table:number-columns-repeated="3"/>
          <table:table-cell table:style-name="ce59" table:number-columns-repeated="1015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3" office:value-type="string" calcext:value-type="string">
            <text:p>30:12:030771:4635</text:p>
          </table:table-cell>
          <table:table-cell table:style-name="ce55" office:value-type="float" office:value="689118.25" calcext:value-type="float">
            <text:p>689118,2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9" calcext:value-type="date">
            <text:p>09.03.2023</text:p>
          </table:table-cell>
          <table:table-cell table:style-name="ce59"/>
          <table:table-cell table:number-columns-repeated="3"/>
          <table:table-cell table:style-name="ce59" table:number-columns-repeated="1015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3" office:value-type="string" calcext:value-type="string">
            <text:p>30:12:032018:146</text:p>
          </table:table-cell>
          <table:table-cell table:style-name="ce55" office:value-type="float" office:value="407105.63" calcext:value-type="float">
            <text:p>407105,6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style-name="ce59"/>
          <table:table-cell table:number-columns-repeated="3"/>
          <table:table-cell table:style-name="ce59" table:number-columns-repeated="1015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3" office:value-type="string" calcext:value-type="string">
            <text:p>30:12:032083:506</text:p>
          </table:table-cell>
          <table:table-cell table:style-name="ce55" office:value-type="float" office:value="1829293.14" calcext:value-type="float">
            <text:p>1829293,1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style-name="ce59"/>
          <table:table-cell table:number-columns-repeated="3"/>
          <table:table-cell table:style-name="ce59" table:number-columns-repeated="1015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3" office:value-type="string" calcext:value-type="string">
            <text:p>30:12:032085:618</text:p>
          </table:table-cell>
          <table:table-cell table:style-name="ce55" office:value-type="float" office:value="2012362.24" calcext:value-type="float">
            <text:p>2012362,2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style-name="ce59"/>
          <table:table-cell table:number-columns-repeated="3"/>
          <table:table-cell table:style-name="ce59" table:number-columns-repeated="1015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3" office:value-type="string" calcext:value-type="string">
            <text:p>30:12:032095:758</text:p>
          </table:table-cell>
          <table:table-cell table:style-name="ce55" office:value-type="float" office:value="102805.78" calcext:value-type="float">
            <text:p>102805,7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style-name="ce59"/>
          <table:table-cell table:number-columns-repeated="3"/>
          <table:table-cell table:style-name="ce59" table:number-columns-repeated="1015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3" office:value-type="string" calcext:value-type="string">
            <text:p>30:12:040021:351</text:p>
          </table:table-cell>
          <table:table-cell table:style-name="ce55" office:value-type="float" office:value="92205.58" calcext:value-type="float">
            <text:p>92205,5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9" calcext:value-type="date">
            <text:p>09.03.2023</text:p>
          </table:table-cell>
          <table:table-cell table:style-name="ce59"/>
          <table:table-cell table:number-columns-repeated="3"/>
          <table:table-cell table:style-name="ce59" table:number-columns-repeated="1015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3" office:value-type="string" calcext:value-type="string">
            <text:p>30:12:040085:109</text:p>
          </table:table-cell>
          <table:table-cell table:style-name="ce55" office:value-type="float" office:value="99991718.9" calcext:value-type="float">
            <text:p>99991718,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style-name="ce59"/>
          <table:table-cell table:number-columns-repeated="3"/>
          <table:table-cell table:style-name="ce59" table:number-columns-repeated="1015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3" office:value-type="string" calcext:value-type="string">
            <text:p>30:12:040085:291</text:p>
          </table:table-cell>
          <table:table-cell table:style-name="ce55" office:value-type="float" office:value="689679.74" calcext:value-type="float">
            <text:p>689679,7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style-name="ce59"/>
          <table:table-cell table:number-columns-repeated="3"/>
          <table:table-cell table:style-name="ce59" table:number-columns-repeated="1015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3" office:value-type="string" calcext:value-type="string">
            <text:p>30:12:040085:292</text:p>
          </table:table-cell>
          <table:table-cell table:style-name="ce55" office:value-type="float" office:value="662739.13" calcext:value-type="float">
            <text:p>662739,1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style-name="ce59"/>
          <table:table-cell table:number-columns-repeated="3"/>
          <table:table-cell table:style-name="ce59" table:number-columns-repeated="1015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3" office:value-type="string" calcext:value-type="string">
            <text:p>30:12:040085:293</text:p>
          </table:table-cell>
          <table:table-cell table:style-name="ce55" office:value-type="float" office:value="781277.84" calcext:value-type="float">
            <text:p>781277,8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style-name="ce59"/>
          <table:table-cell table:number-columns-repeated="3"/>
          <table:table-cell table:style-name="ce59" table:number-columns-repeated="1015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3" office:value-type="string" calcext:value-type="string">
            <text:p>30:12:040085:294</text:p>
          </table:table-cell>
          <table:table-cell table:style-name="ce55" office:value-type="float" office:value="535220.22" calcext:value-type="float">
            <text:p>535220,2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style-name="ce59"/>
          <table:table-cell table:number-columns-repeated="3"/>
          <table:table-cell table:style-name="ce59" table:number-columns-repeated="1015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3" office:value-type="string" calcext:value-type="string">
            <text:p>30:12:040085:295</text:p>
          </table:table-cell>
          <table:table-cell table:style-name="ce55" office:value-type="float" office:value="531628.14" calcext:value-type="float">
            <text:p>531628,1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style-name="ce59"/>
          <table:table-cell table:number-columns-repeated="3"/>
          <table:table-cell table:style-name="ce59" table:number-columns-repeated="1015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3" office:value-type="string" calcext:value-type="string">
            <text:p>30:12:040085:296</text:p>
          </table:table-cell>
          <table:table-cell table:style-name="ce55" office:value-type="float" office:value="1138689.99" calcext:value-type="float">
            <text:p>1138689,9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style-name="ce59"/>
          <table:table-cell table:number-columns-repeated="3"/>
          <table:table-cell table:style-name="ce59" table:number-columns-repeated="1015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3" office:value-type="string" calcext:value-type="string">
            <text:p>30:12:040085:297</text:p>
          </table:table-cell>
          <table:table-cell table:style-name="ce55" office:value-type="float" office:value="830427.18" calcext:value-type="float">
            <text:p>830427,1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style-name="ce59"/>
          <table:table-cell table:number-columns-repeated="3"/>
          <table:table-cell table:style-name="ce59" table:number-columns-repeated="1015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3" office:value-type="string" calcext:value-type="string">
            <text:p>30:12:040085:298</text:p>
          </table:table-cell>
          <table:table-cell table:style-name="ce55" office:value-type="float" office:value="577436.57" calcext:value-type="float">
            <text:p>577436,5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style-name="ce59"/>
          <table:table-cell table:number-columns-repeated="3"/>
          <table:table-cell table:style-name="ce59" table:number-columns-repeated="1015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3" office:value-type="string" calcext:value-type="string">
            <text:p>30:12:040085:299</text:p>
          </table:table-cell>
          <table:table-cell table:style-name="ce55" office:value-type="float" office:value="1152941.92" calcext:value-type="float">
            <text:p>1152941,9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style-name="ce59"/>
          <table:table-cell table:number-columns-repeated="3"/>
          <table:table-cell table:style-name="ce59" table:number-columns-repeated="1015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3" office:value-type="string" calcext:value-type="string">
            <text:p>30:12:040085:300</text:p>
          </table:table-cell>
          <table:table-cell table:style-name="ce55" office:value-type="float" office:value="907676.22" calcext:value-type="float">
            <text:p>907676,2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style-name="ce59"/>
          <table:table-cell table:number-columns-repeated="3"/>
          <table:table-cell table:style-name="ce59" table:number-columns-repeated="1015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3" office:value-type="string" calcext:value-type="string">
            <text:p>30:12:040085:302</text:p>
          </table:table-cell>
          <table:table-cell table:style-name="ce55" office:value-type="float" office:value="1152941.92" calcext:value-type="float">
            <text:p>1152941,9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style-name="ce59"/>
          <table:table-cell table:number-columns-repeated="3"/>
          <table:table-cell table:style-name="ce59" table:number-columns-repeated="1015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3" office:value-type="string" calcext:value-type="string">
            <text:p>30:12:040085:306</text:p>
          </table:table-cell>
          <table:table-cell table:style-name="ce55" office:value-type="float" office:value="569711.67" calcext:value-type="float">
            <text:p>569711,6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style-name="ce59"/>
          <table:table-cell table:number-columns-repeated="3"/>
          <table:table-cell table:style-name="ce59" table:number-columns-repeated="1015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3" office:value-type="string" calcext:value-type="string">
            <text:p>30:12:040085:307</text:p>
          </table:table-cell>
          <table:table-cell table:style-name="ce55" office:value-type="float" office:value="1227278.74" calcext:value-type="float">
            <text:p>1227278,7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style-name="ce59"/>
          <table:table-cell table:number-columns-repeated="3"/>
          <table:table-cell table:style-name="ce59" table:number-columns-repeated="1015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3" office:value-type="string" calcext:value-type="string">
            <text:p>30:12:040085:309</text:p>
          </table:table-cell>
          <table:table-cell table:style-name="ce55" office:value-type="float" office:value="1149079.47" calcext:value-type="float">
            <text:p>1149079,4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style-name="ce59"/>
          <table:table-cell table:number-columns-repeated="3"/>
          <table:table-cell table:style-name="ce59" table:number-columns-repeated="1015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3" office:value-type="string" calcext:value-type="string">
            <text:p>30:12:040085:310</text:p>
          </table:table-cell>
          <table:table-cell table:style-name="ce55" office:value-type="float" office:value="842014.54" calcext:value-type="float">
            <text:p>842014,5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style-name="ce59"/>
          <table:table-cell table:number-columns-repeated="3"/>
          <table:table-cell table:style-name="ce59" table:number-columns-repeated="1015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3" office:value-type="string" calcext:value-type="string">
            <text:p>30:12:040085:312</text:p>
          </table:table-cell>
          <table:table-cell table:style-name="ce55" office:value-type="float" office:value="1226328.51" calcext:value-type="float">
            <text:p>1226328,5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style-name="ce59"/>
          <table:table-cell table:number-columns-repeated="3"/>
          <table:table-cell table:style-name="ce59" table:number-columns-repeated="1015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3" office:value-type="string" calcext:value-type="string">
            <text:p>30:12:040085:314</text:p>
          </table:table-cell>
          <table:table-cell table:style-name="ce55" office:value-type="float" office:value="581299.03" calcext:value-type="float">
            <text:p>581299,0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style-name="ce59"/>
          <table:table-cell table:number-columns-repeated="3"/>
          <table:table-cell table:style-name="ce59" table:number-columns-repeated="1015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3" office:value-type="string" calcext:value-type="string">
            <text:p>30:12:040085:317</text:p>
          </table:table-cell>
          <table:table-cell table:style-name="ce55" office:value-type="float" office:value="830427.18" calcext:value-type="float">
            <text:p>830427,1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style-name="ce59"/>
          <table:table-cell table:number-columns-repeated="3"/>
          <table:table-cell table:style-name="ce59" table:number-columns-repeated="1015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3" office:value-type="string" calcext:value-type="string">
            <text:p>30:12:040085:318</text:p>
          </table:table-cell>
          <table:table-cell table:style-name="ce55" office:value-type="float" office:value="606404.96" calcext:value-type="float">
            <text:p>606404,9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style-name="ce59"/>
          <table:table-cell table:number-columns-repeated="3"/>
          <table:table-cell table:style-name="ce59" table:number-columns-repeated="1015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3" office:value-type="string" calcext:value-type="string">
            <text:p>30:12:040085:319</text:p>
          </table:table-cell>
          <table:table-cell table:style-name="ce55" office:value-type="float" office:value="1234053.41" calcext:value-type="float">
            <text:p>1234053,4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style-name="ce59"/>
          <table:table-cell table:number-columns-repeated="3"/>
          <table:table-cell table:style-name="ce59" table:number-columns-repeated="1015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3" office:value-type="string" calcext:value-type="string">
            <text:p>30:12:040085:322</text:p>
          </table:table-cell>
          <table:table-cell table:style-name="ce55" office:value-type="float" office:value="631510.9" calcext:value-type="float">
            <text:p>631510,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style-name="ce59"/>
          <table:table-cell table:number-columns-repeated="3"/>
          <table:table-cell table:style-name="ce59" table:number-columns-repeated="1015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3" office:value-type="string" calcext:value-type="string">
            <text:p>30:12:040085:324</text:p>
          </table:table-cell>
          <table:table-cell table:style-name="ce55" office:value-type="float" office:value="1089211.8" calcext:value-type="float">
            <text:p>1089211,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style-name="ce59"/>
          <table:table-cell table:number-columns-repeated="3"/>
          <table:table-cell table:style-name="ce59" table:number-columns-repeated="1015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3" office:value-type="string" calcext:value-type="string">
            <text:p>30:12:040085:327</text:p>
          </table:table-cell>
          <table:table-cell table:style-name="ce55" office:value-type="float" office:value="778786.44" calcext:value-type="float">
            <text:p>778786,4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style-name="ce59"/>
          <table:table-cell table:number-columns-repeated="3"/>
          <table:table-cell table:style-name="ce59" table:number-columns-repeated="1015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3" office:value-type="string" calcext:value-type="string">
            <text:p>30:12:040085:328</text:p>
          </table:table-cell>
          <table:table-cell table:style-name="ce55" office:value-type="float" office:value="804201.38" calcext:value-type="float">
            <text:p>804201,3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3" office:value-type="string" calcext:value-type="string">
            <text:p>30:12:040085:329</text:p>
          </table:table-cell>
          <table:table-cell table:style-name="ce55" office:value-type="float" office:value="1085581.09" calcext:value-type="float">
            <text:p>1085581,0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3" office:value-type="string" calcext:value-type="string">
            <text:p>30:12:040085:330</text:p>
          </table:table-cell>
          <table:table-cell table:style-name="ce55" office:value-type="float" office:value="791493.91" calcext:value-type="float">
            <text:p>791493,9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3" office:value-type="string" calcext:value-type="string">
            <text:p>30:12:040085:331</text:p>
          </table:table-cell>
          <table:table-cell table:style-name="ce55" office:value-type="float" office:value="589989.73" calcext:value-type="float">
            <text:p>589989,7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3" office:value-type="string" calcext:value-type="string">
            <text:p>30:12:040085:335</text:p>
          </table:table-cell>
          <table:table-cell table:style-name="ce55" office:value-type="float" office:value="696863.91" calcext:value-type="float">
            <text:p>696863,9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3" office:value-type="string" calcext:value-type="string">
            <text:p>30:12:040085:337</text:p>
          </table:table-cell>
          <table:table-cell table:style-name="ce55" office:value-type="float" office:value="730988.69" calcext:value-type="float">
            <text:p>730988,6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3" office:value-type="string" calcext:value-type="string">
            <text:p>30:12:040085:338</text:p>
          </table:table-cell>
          <table:table-cell table:style-name="ce55" office:value-type="float" office:value="722008.48" calcext:value-type="float">
            <text:p>722008,4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3" office:value-type="string" calcext:value-type="string">
            <text:p>30:12:040085:339</text:p>
          </table:table-cell>
          <table:table-cell table:style-name="ce55" office:value-type="float" office:value="766909.51" calcext:value-type="float">
            <text:p>766909,5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3" office:value-type="string" calcext:value-type="string">
            <text:p>30:12:040085:340</text:p>
          </table:table-cell>
          <table:table-cell table:style-name="ce55" office:value-type="float" office:value="714824.32" calcext:value-type="float">
            <text:p>714824,3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3" office:value-type="string" calcext:value-type="string">
            <text:p>30:12:040085:341</text:p>
          </table:table-cell>
          <table:table-cell table:style-name="ce55" office:value-type="float" office:value="709436.2" calcext:value-type="float">
            <text:p>709436,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3" office:value-type="string" calcext:value-type="string">
            <text:p>30:12:040085:342</text:p>
          </table:table-cell>
          <table:table-cell table:style-name="ce55" office:value-type="float" office:value="743560.97" calcext:value-type="float">
            <text:p>743560,9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3" office:value-type="string" calcext:value-type="string">
            <text:p>30:12:040085:344</text:p>
          </table:table-cell>
          <table:table-cell table:style-name="ce55" office:value-type="float" office:value="944369.51" calcext:value-type="float">
            <text:p>944369,5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3" office:value-type="string" calcext:value-type="string">
            <text:p>30:12:040085:347</text:p>
          </table:table-cell>
          <table:table-cell table:style-name="ce55" office:value-type="float" office:value="592886.38" calcext:value-type="float">
            <text:p>592886,3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3" office:value-type="string" calcext:value-type="string">
            <text:p>30:12:040085:348</text:p>
          </table:table-cell>
          <table:table-cell table:style-name="ce55" office:value-type="float" office:value="658548.07" calcext:value-type="float">
            <text:p>658548,0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3" office:value-type="string" calcext:value-type="string">
            <text:p>30:12:040085:350</text:p>
          </table:table-cell>
          <table:table-cell table:style-name="ce55" office:value-type="float" office:value="749315.69" calcext:value-type="float">
            <text:p>749315,6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3" office:value-type="string" calcext:value-type="string">
            <text:p>30:12:040085:351</text:p>
          </table:table-cell>
          <table:table-cell table:style-name="ce55" office:value-type="float" office:value="830427.18" calcext:value-type="float">
            <text:p>830427,1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3" office:value-type="string" calcext:value-type="string">
            <text:p>30:12:040085:353</text:p>
          </table:table-cell>
          <table:table-cell table:style-name="ce55" office:value-type="float" office:value="1166460.5" calcext:value-type="float">
            <text:p>1166460,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3" office:value-type="string" calcext:value-type="string">
            <text:p>30:12:040085:354</text:p>
          </table:table-cell>
          <table:table-cell table:style-name="ce55" office:value-type="float" office:value="596748.83" calcext:value-type="float">
            <text:p>596748,8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3" office:value-type="string" calcext:value-type="string">
            <text:p>30:12:040085:355</text:p>
          </table:table-cell>
          <table:table-cell table:style-name="ce55" office:value-type="float" office:value="849739.44" calcext:value-type="float">
            <text:p>849739,4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3" office:value-type="string" calcext:value-type="string">
            <text:p>30:12:040085:356</text:p>
          </table:table-cell>
          <table:table-cell table:style-name="ce55" office:value-type="float" office:value="747384.46" calcext:value-type="float">
            <text:p>747384,4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3" office:value-type="string" calcext:value-type="string">
            <text:p>30:12:040085:357</text:p>
          </table:table-cell>
          <table:table-cell table:style-name="ce55" office:value-type="float" office:value="739659.56" calcext:value-type="float">
            <text:p>739659,5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3" office:value-type="string" calcext:value-type="string">
            <text:p>30:12:040085:358</text:p>
          </table:table-cell>
          <table:table-cell table:style-name="ce55" office:value-type="float" office:value="828495.95" calcext:value-type="float">
            <text:p>828495,9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3" office:value-type="string" calcext:value-type="string">
            <text:p>30:12:040085:359</text:p>
          </table:table-cell>
          <table:table-cell table:style-name="ce55" office:value-type="float" office:value="757040.59" calcext:value-type="float">
            <text:p>757040,5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3" office:value-type="string" calcext:value-type="string">
            <text:p>30:12:040085:361</text:p>
          </table:table-cell>
          <table:table-cell table:style-name="ce55" office:value-type="float" office:value="562759.43" calcext:value-type="float">
            <text:p>562759,4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3" office:value-type="string" calcext:value-type="string">
            <text:p>30:12:040085:362</text:p>
          </table:table-cell>
          <table:table-cell table:style-name="ce55" office:value-type="float" office:value="1123703.51" calcext:value-type="float">
            <text:p>1123703,5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3" office:value-type="string" calcext:value-type="string">
            <text:p>30:12:040085:404</text:p>
          </table:table-cell>
          <table:table-cell table:style-name="ce55" office:value-type="float" office:value="1084808.76" calcext:value-type="float">
            <text:p>1084808,7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3" office:value-type="string" calcext:value-type="string">
            <text:p>30:12:040085:406</text:p>
          </table:table-cell>
          <table:table-cell table:style-name="ce55" office:value-type="float" office:value="1160666.83" calcext:value-type="float">
            <text:p>1160666,8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3" office:value-type="string" calcext:value-type="string">
            <text:p>30:12:040085:408</text:p>
          </table:table-cell>
          <table:table-cell table:style-name="ce55" office:value-type="float" office:value="778284.08" calcext:value-type="float">
            <text:p>778284,0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3" office:value-type="string" calcext:value-type="string">
            <text:p>30:12:040085:409</text:p>
          </table:table-cell>
          <table:table-cell table:style-name="ce55" office:value-type="float" office:value="616061.09" calcext:value-type="float">
            <text:p>616061,0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3" office:value-type="string" calcext:value-type="string">
            <text:p>30:12:040085:412</text:p>
          </table:table-cell>
          <table:table-cell table:style-name="ce55" office:value-type="float" office:value="921194.8" calcext:value-type="float">
            <text:p>921194,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3" office:value-type="string" calcext:value-type="string">
            <text:p>30:12:040085:413</text:p>
          </table:table-cell>
          <table:table-cell table:style-name="ce55" office:value-type="float" office:value="1232122.19" calcext:value-type="float">
            <text:p>1232122,1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3" office:value-type="string" calcext:value-type="string">
            <text:p>30:12:040085:415</text:p>
          </table:table-cell>
          <table:table-cell table:style-name="ce55" office:value-type="float" office:value="1116442.1" calcext:value-type="float">
            <text:p>1116442,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3" office:value-type="string" calcext:value-type="string">
            <text:p>30:12:040085:416</text:p>
          </table:table-cell>
          <table:table-cell table:style-name="ce55" office:value-type="float" office:value="538812.3" calcext:value-type="float">
            <text:p>538812,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3" office:value-type="string" calcext:value-type="string">
            <text:p>30:12:040085:417</text:p>
          </table:table-cell>
          <table:table-cell table:style-name="ce55" office:value-type="float" office:value="1179609.95" calcext:value-type="float">
            <text:p>1179609,9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3" office:value-type="string" calcext:value-type="string">
            <text:p>30:12:040085:418</text:p>
          </table:table-cell>
          <table:table-cell table:style-name="ce55" office:value-type="float" office:value="1235389.08" calcext:value-type="float">
            <text:p>1235389,0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3" office:value-type="string" calcext:value-type="string">
            <text:p>30:12:040085:419</text:p>
          </table:table-cell>
          <table:table-cell table:style-name="ce55" office:value-type="float" office:value="784077.76" calcext:value-type="float">
            <text:p>784077,7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3" office:value-type="string" calcext:value-type="string">
            <text:p>30:12:040085:420</text:p>
          </table:table-cell>
          <table:table-cell table:style-name="ce55" office:value-type="float" office:value="562759.43" calcext:value-type="float">
            <text:p>562759,4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3" office:value-type="string" calcext:value-type="string">
            <text:p>30:12:040085:421</text:p>
          </table:table-cell>
          <table:table-cell table:style-name="ce55" office:value-type="float" office:value="1111749.38" calcext:value-type="float">
            <text:p>1111749,3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3" office:value-type="string" calcext:value-type="string">
            <text:p>30:12:040085:422</text:p>
          </table:table-cell>
          <table:table-cell table:style-name="ce55" office:value-type="float" office:value="735797.11" calcext:value-type="float">
            <text:p>735797,1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3" office:value-type="string" calcext:value-type="string">
            <text:p>30:12:040085:423</text:p>
          </table:table-cell>
          <table:table-cell table:style-name="ce55" office:value-type="float" office:value="731934.65" calcext:value-type="float">
            <text:p>731934,6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3" office:value-type="string" calcext:value-type="string">
            <text:p>30:12:040085:425</text:p>
          </table:table-cell>
          <table:table-cell table:style-name="ce55" office:value-type="float" office:value="580912.96" calcext:value-type="float">
            <text:p>580912,9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3" office:value-type="string" calcext:value-type="string">
            <text:p>30:12:040085:426</text:p>
          </table:table-cell>
          <table:table-cell table:style-name="ce55" office:value-type="float" office:value="590955.16" calcext:value-type="float">
            <text:p>590955,1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3" office:value-type="string" calcext:value-type="string">
            <text:p>30:12:040085:427</text:p>
          </table:table-cell>
          <table:table-cell table:style-name="ce55" office:value-type="float" office:value="1205085.02" calcext:value-type="float">
            <text:p>1205085,0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3" office:value-type="string" calcext:value-type="string">
            <text:p>30:12:040085:429</text:p>
          </table:table-cell>
          <table:table-cell table:style-name="ce55" office:value-type="float" office:value="590955.16" calcext:value-type="float">
            <text:p>590955,1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3" office:value-type="string" calcext:value-type="string">
            <text:p>30:12:040085:430</text:p>
          </table:table-cell>
          <table:table-cell table:style-name="ce55" office:value-type="float" office:value="1266293.14" calcext:value-type="float">
            <text:p>1266293,1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3" office:value-type="string" calcext:value-type="string">
            <text:p>30:12:040085:431</text:p>
          </table:table-cell>
          <table:table-cell table:style-name="ce55" office:value-type="float" office:value="666234.55" calcext:value-type="float">
            <text:p>666234,5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3" office:value-type="string" calcext:value-type="string">
            <text:p>30:12:040085:432</text:p>
          </table:table-cell>
          <table:table-cell table:style-name="ce55" office:value-type="float" office:value="1218603.61" calcext:value-type="float">
            <text:p>1218603,6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3" office:value-type="string" calcext:value-type="string">
            <text:p>30:12:040085:433</text:p>
          </table:table-cell>
          <table:table-cell table:style-name="ce55" office:value-type="float" office:value="604473.74" calcext:value-type="float">
            <text:p>604473,7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3" office:value-type="string" calcext:value-type="string">
            <text:p>30:12:040085:434</text:p>
          </table:table-cell>
          <table:table-cell table:style-name="ce55" office:value-type="float" office:value="1230190.96" calcext:value-type="float">
            <text:p>1230190,9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3" office:value-type="string" calcext:value-type="string">
            <text:p>30:12:040085:437</text:p>
          </table:table-cell>
          <table:table-cell table:style-name="ce55" office:value-type="float" office:value="911538.67" calcext:value-type="float">
            <text:p>911538,6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3" office:value-type="string" calcext:value-type="string">
            <text:p>30:12:040085:438</text:p>
          </table:table-cell>
          <table:table-cell table:style-name="ce55" office:value-type="float" office:value="567780.44" calcext:value-type="float">
            <text:p>567780,4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3" office:value-type="string" calcext:value-type="string">
            <text:p>30:12:040085:439</text:p>
          </table:table-cell>
          <table:table-cell table:style-name="ce55" office:value-type="float" office:value="961750.55" calcext:value-type="float">
            <text:p>961750,5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3" office:value-type="string" calcext:value-type="string">
            <text:p>30:12:040085:443</text:p>
          </table:table-cell>
          <table:table-cell table:style-name="ce55" office:value-type="float" office:value="1178047.86" calcext:value-type="float">
            <text:p>1178047,8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3" office:value-type="string" calcext:value-type="string">
            <text:p>30:12:040085:445</text:p>
          </table:table-cell>
          <table:table-cell table:style-name="ce55" office:value-type="float" office:value="1114626.74" calcext:value-type="float">
            <text:p>1114626,7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3" office:value-type="string" calcext:value-type="string">
            <text:p>30:12:040085:446</text:p>
          </table:table-cell>
          <table:table-cell table:style-name="ce55" office:value-type="float" office:value="720695.14" calcext:value-type="float">
            <text:p>720695,1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3" office:value-type="string" calcext:value-type="string">
            <text:p>30:12:040085:452</text:p>
          </table:table-cell>
          <table:table-cell table:style-name="ce55" office:value-type="float" office:value="845876.99" calcext:value-type="float">
            <text:p>845876,9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3" office:value-type="string" calcext:value-type="string">
            <text:p>30:12:040085:454</text:p>
          </table:table-cell>
          <table:table-cell table:style-name="ce55" office:value-type="float" office:value="1191566.44" calcext:value-type="float">
            <text:p>1191566,4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3" office:value-type="string" calcext:value-type="string">
            <text:p>30:12:040085:455</text:p>
          </table:table-cell>
          <table:table-cell table:style-name="ce55" office:value-type="float" office:value="894157.64" calcext:value-type="float">
            <text:p>894157,6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3" office:value-type="string" calcext:value-type="string">
            <text:p>30:12:040085:456</text:p>
          </table:table-cell>
          <table:table-cell table:style-name="ce55" office:value-type="float" office:value="598680.06" calcext:value-type="float">
            <text:p>598680,0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3" office:value-type="string" calcext:value-type="string">
            <text:p>30:12:040085:457</text:p>
          </table:table-cell>
          <table:table-cell table:style-name="ce55" office:value-type="float" office:value="1253292.62" calcext:value-type="float">
            <text:p>1253292,6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3" office:value-type="string" calcext:value-type="string">
            <text:p>30:12:040085:458</text:p>
          </table:table-cell>
          <table:table-cell table:style-name="ce55" office:value-type="float" office:value="775155.73" calcext:value-type="float">
            <text:p>775155,7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3" office:value-type="string" calcext:value-type="string">
            <text:p>30:12:040085:459</text:p>
          </table:table-cell>
          <table:table-cell table:style-name="ce55" office:value-type="float" office:value="573574.12" calcext:value-type="float">
            <text:p>573574,1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3" office:value-type="string" calcext:value-type="string">
            <text:p>30:12:040085:460</text:p>
          </table:table-cell>
          <table:table-cell table:style-name="ce55" office:value-type="float" office:value="660479.29" calcext:value-type="float">
            <text:p>660479,2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3" office:value-type="string" calcext:value-type="string">
            <text:p>30:12:040085:461</text:p>
          </table:table-cell>
          <table:table-cell table:style-name="ce55" office:value-type="float" office:value="528036.05" calcext:value-type="float">
            <text:p>528036,0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3" office:value-type="string" calcext:value-type="string">
            <text:p>30:12:040085:462</text:p>
          </table:table-cell>
          <table:table-cell table:style-name="ce55" office:value-type="float" office:value="1154564.51" calcext:value-type="float">
            <text:p>1154564,5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3" office:value-type="string" calcext:value-type="string">
            <text:p>30:12:040085:463</text:p>
          </table:table-cell>
          <table:table-cell table:style-name="ce55" office:value-type="float" office:value="724209.75" calcext:value-type="float">
            <text:p>724209,7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3" office:value-type="string" calcext:value-type="string">
            <text:p>30:12:040085:470</text:p>
          </table:table-cell>
          <table:table-cell table:style-name="ce55" office:value-type="float" office:value="832358.41" calcext:value-type="float">
            <text:p>832358,4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3" office:value-type="string" calcext:value-type="string">
            <text:p>30:12:040085:472</text:p>
          </table:table-cell>
          <table:table-cell table:style-name="ce55" office:value-type="float" office:value="1056072.11" calcext:value-type="float">
            <text:p>1056072,1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3" office:value-type="string" calcext:value-type="string">
            <text:p>30:12:040085:473</text:p>
          </table:table-cell>
          <table:table-cell table:style-name="ce55" office:value-type="float" office:value="870982.93" calcext:value-type="float">
            <text:p>870982,9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3" office:value-type="string" calcext:value-type="string">
            <text:p>30:12:040085:475</text:p>
          </table:table-cell>
          <table:table-cell table:style-name="ce55" office:value-type="float" office:value="572937.08" calcext:value-type="float">
            <text:p>572937,0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3" office:value-type="string" calcext:value-type="string">
            <text:p>30:12:040085:477</text:p>
          </table:table-cell>
          <table:table-cell table:style-name="ce55" office:value-type="float" office:value="535220.22" calcext:value-type="float">
            <text:p>535220,2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3" office:value-type="string" calcext:value-type="string">
            <text:p>30:12:040085:478</text:p>
          </table:table-cell>
          <table:table-cell table:style-name="ce55" office:value-type="float" office:value="590897.49" calcext:value-type="float">
            <text:p>590897,4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3" office:value-type="string" calcext:value-type="string">
            <text:p>30:12:040085:479</text:p>
          </table:table-cell>
          <table:table-cell table:style-name="ce55" office:value-type="float" office:value="544200.42" calcext:value-type="float">
            <text:p>544200,4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3" office:value-type="string" calcext:value-type="string">
            <text:p>30:12:040085:480</text:p>
          </table:table-cell>
          <table:table-cell table:style-name="ce55" office:value-type="float" office:value="619035.37" calcext:value-type="float">
            <text:p>619035,3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3" office:value-type="string" calcext:value-type="string">
            <text:p>30:12:040085:481</text:p>
          </table:table-cell>
          <table:table-cell table:style-name="ce55" office:value-type="float" office:value="865189.25" calcext:value-type="float">
            <text:p>865189,2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3" office:value-type="string" calcext:value-type="string">
            <text:p>30:12:040085:482</text:p>
          </table:table-cell>
          <table:table-cell table:style-name="ce55" office:value-type="float" office:value="1174185.41" calcext:value-type="float">
            <text:p>1174185,4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3" office:value-type="string" calcext:value-type="string">
            <text:p>30:12:040085:483</text:p>
          </table:table-cell>
          <table:table-cell table:style-name="ce55" office:value-type="float" office:value="791493.91" calcext:value-type="float">
            <text:p>791493,9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3" office:value-type="string" calcext:value-type="string">
            <text:p>30:12:040085:484</text:p>
          </table:table-cell>
          <table:table-cell table:style-name="ce55" office:value-type="float" office:value="783073.88" calcext:value-type="float">
            <text:p>783073,8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3" office:value-type="string" calcext:value-type="string">
            <text:p>30:12:040085:485</text:p>
          </table:table-cell>
          <table:table-cell table:style-name="ce55" office:value-type="float" office:value="842014.54" calcext:value-type="float">
            <text:p>842014,5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3" office:value-type="string" calcext:value-type="string">
            <text:p>30:12:040085:487</text:p>
          </table:table-cell>
          <table:table-cell table:style-name="ce55" office:value-type="float" office:value="585161.48" calcext:value-type="float">
            <text:p>585161,4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3" office:value-type="string" calcext:value-type="string">
            <text:p>30:12:040085:489</text:p>
          </table:table-cell>
          <table:table-cell table:style-name="ce55" office:value-type="float" office:value="857464.34" calcext:value-type="float">
            <text:p>857464,3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3" office:value-type="string" calcext:value-type="string">
            <text:p>30:12:040085:490</text:p>
          </table:table-cell>
          <table:table-cell table:style-name="ce55" office:value-type="float" office:value="1189635.22" calcext:value-type="float">
            <text:p>1189635,2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3" office:value-type="string" calcext:value-type="string">
            <text:p>30:12:040085:491</text:p>
          </table:table-cell>
          <table:table-cell table:style-name="ce55" office:value-type="float" office:value="1083012.72" calcext:value-type="float">
            <text:p>1083012,7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3" office:value-type="string" calcext:value-type="string">
            <text:p>30:12:040085:703</text:p>
          </table:table-cell>
          <table:table-cell table:style-name="ce55" office:value-type="float" office:value="1227278.74" calcext:value-type="float">
            <text:p>1227278,7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3" office:value-type="string" calcext:value-type="string">
            <text:p>30:12:040778:285</text:p>
          </table:table-cell>
          <table:table-cell table:style-name="ce55" office:value-type="float" office:value="1210996.04" calcext:value-type="float">
            <text:p>1210996,0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3" office:value-type="string" calcext:value-type="string">
            <text:p>30:12:040820:133</text:p>
          </table:table-cell>
          <table:table-cell table:style-name="ce55" office:value-type="float" office:value="2691313.78" calcext:value-type="float">
            <text:p>2691313,7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3" office:value-type="string" calcext:value-type="string">
            <text:p>30:12:041332:368</text:p>
          </table:table-cell>
          <table:table-cell table:style-name="ce55" office:value-type="float" office:value="913401.15" calcext:value-type="float">
            <text:p>913401,1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3" office:value-type="string" calcext:value-type="string">
            <text:p>30:12:041724:319</text:p>
          </table:table-cell>
          <table:table-cell table:style-name="ce55" office:value-type="float" office:value="441144.9" calcext:value-type="float">
            <text:p>441144,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3" office:value-type="string" calcext:value-type="string">
            <text:p>30:12:042010:344</text:p>
          </table:table-cell>
          <table:table-cell table:style-name="ce55" office:value-type="float" office:value="304274.43" calcext:value-type="float">
            <text:p>304274,4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3" office:value-type="string" calcext:value-type="string">
            <text:p>30:12:042053:536</text:p>
          </table:table-cell>
          <table:table-cell table:style-name="ce55" office:value-type="float" office:value="1333051.65" calcext:value-type="float">
            <text:p>1333051,6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3" office:value-type="string" calcext:value-type="string">
            <text:p>30:13:010243:370</text:p>
          </table:table-cell>
          <table:table-cell table:style-name="ce55" office:value-type="float" office:value="6679426.05" calcext:value-type="float">
            <text:p>6679426,0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3" office:value-type="string" calcext:value-type="string">
            <text:p>30:13:010243:371</text:p>
          </table:table-cell>
          <table:table-cell table:style-name="ce55" office:value-type="float" office:value="121697.25" calcext:value-type="float">
            <text:p>121697,2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3" office:value-type="string" calcext:value-type="string">
            <text:p>30:13:010243:372</text:p>
          </table:table-cell>
          <table:table-cell table:style-name="ce55" office:value-type="float" office:value="6679426.05" calcext:value-type="float">
            <text:p>6679426,0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3" office:value-type="string" calcext:value-type="string">
            <text:p>30:13:020101:582</text:p>
          </table:table-cell>
          <table:table-cell table:style-name="ce55" office:value-type="float" office:value="139122.9" calcext:value-type="float">
            <text:p>139122,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3" office:value-type="string" calcext:value-type="string">
            <text:p>30:13:020101:583</text:p>
          </table:table-cell>
          <table:table-cell table:style-name="ce55" office:value-type="float" office:value="185998.45" calcext:value-type="float">
            <text:p>185998,4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3" office:value-type="string" calcext:value-type="string">
            <text:p>30:13:020101:584</text:p>
          </table:table-cell>
          <table:table-cell table:style-name="ce55" office:value-type="float" office:value="4975694.9" calcext:value-type="float">
            <text:p>4975694,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3" office:value-type="string" calcext:value-type="string">
            <text:p>30:13:020101:585</text:p>
          </table:table-cell>
          <table:table-cell table:style-name="ce55" office:value-type="float" office:value="2960305.58" calcext:value-type="float">
            <text:p>2960305,5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3" office:value-type="string" calcext:value-type="string">
            <text:p>30:13:020101:586</text:p>
          </table:table-cell>
          <table:table-cell table:style-name="ce55" office:value-type="float" office:value="5132989.17" calcext:value-type="float">
            <text:p>5132989,1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3" office:value-type="string" calcext:value-type="string">
            <text:p>30:13:020101:587</text:p>
          </table:table-cell>
          <table:table-cell table:style-name="ce55" office:value-type="float" office:value="933946.56" calcext:value-type="float">
            <text:p>933946,5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3" office:value-type="string" calcext:value-type="string">
            <text:p>30:13:020101:588</text:p>
          </table:table-cell>
          <table:table-cell table:style-name="ce55" office:value-type="float" office:value="1464819.86" calcext:value-type="float">
            <text:p>1464819,8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3" office:value-type="string" calcext:value-type="string">
            <text:p>30:13:020101:589</text:p>
          </table:table-cell>
          <table:table-cell table:style-name="ce55" office:value-type="float" office:value="110056.44" calcext:value-type="float">
            <text:p>110056,4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3" office:value-type="string" calcext:value-type="string">
            <text:p>30:13:020101:590</text:p>
          </table:table-cell>
          <table:table-cell table:style-name="ce55" office:value-type="float" office:value="35760245.05" calcext:value-type="float">
            <text:p>35760245,0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3" office:value-type="string" calcext:value-type="string">
            <text:p>30:13:020101:591</text:p>
          </table:table-cell>
          <table:table-cell table:style-name="ce55" office:value-type="float" office:value="1579854.78" calcext:value-type="float">
            <text:p>1579854,7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3" office:value-type="string" calcext:value-type="string">
            <text:p>30:13:020101:592</text:p>
          </table:table-cell>
          <table:table-cell table:style-name="ce55" office:value-type="float" office:value="5365265.01" calcext:value-type="float">
            <text:p>5365265,0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3" office:value-type="string" calcext:value-type="string">
            <text:p>30:13:020101:593</text:p>
          </table:table-cell>
          <table:table-cell table:style-name="ce55" office:value-type="float" office:value="252443.88" calcext:value-type="float">
            <text:p>252443,8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3" office:value-type="string" calcext:value-type="string">
            <text:p>30:13:020101:594</text:p>
          </table:table-cell>
          <table:table-cell table:style-name="ce55" office:value-type="float" office:value="315554.76" calcext:value-type="float">
            <text:p>315554,7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3" office:value-type="string" calcext:value-type="string">
            <text:p>30:13:020101:595</text:p>
          </table:table-cell>
          <table:table-cell table:style-name="ce55" office:value-type="float" office:value="69062.29" calcext:value-type="float">
            <text:p>69062,2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3" office:value-type="string" calcext:value-type="string">
            <text:p>30:13:020101:596</text:p>
          </table:table-cell>
          <table:table-cell table:style-name="ce55" office:value-type="float" office:value="354579.58" calcext:value-type="float">
            <text:p>354579,5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3" office:value-type="string" calcext:value-type="string">
            <text:p>30:13:020101:597</text:p>
          </table:table-cell>
          <table:table-cell table:style-name="ce55" office:value-type="float" office:value="28326.48" calcext:value-type="float">
            <text:p>28326,4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3" office:value-type="string" calcext:value-type="string">
            <text:p>30:13:020101:600</text:p>
          </table:table-cell>
          <table:table-cell table:style-name="ce55" office:value-type="float" office:value="500802.96" calcext:value-type="float">
            <text:p>500802,9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 table:number-rows-repeated="197">
          <table:table-cell table:style-name="ce52"/>
          <table:table-cell table:style-name="ce54"/>
          <table:table-cell table:style-name="ce56"/>
          <table:table-cell table:style-name="ce58" table:number-columns-repeated="2"/>
          <table:table-cell table:number-columns-repeated="1019"/>
        </table:table-row>
        <table:table-row table:style-name="ro1" table:number-rows-repeated="10481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" table:number-columns-repeated="2" table:default-cell-style-name="ce29"/>
        <table:table-column table:style-name="co13" table:default-cell-style-name="ce62"/>
        <table:table-column table:style-name="co13" table:number-columns-repeated="2" table:default-cell-style-name="ce29"/>
        <table:table-column table:style-name="co1" table:number-columns-repeated="1015" table:default-cell-style-name="ce29"/>
        <table:table-row table:style-name="ro12">
          <table:table-cell table:style-name="ce3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60" table:number-columns-repeated="3"/>
          <table:table-cell table:number-columns-repeated="1015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3" office:value-type="string" calcext:value-type="string">
            <text:p>30:12:000000:523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3" office:value-type="string" calcext:value-type="string">
            <text:p>30:12:000000:543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3" office:value-type="string" calcext:value-type="string">
            <text:p>30:12:010027:12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3" office:value-type="string" calcext:value-type="string">
            <text:p>30:12:010027:12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3" office:value-type="string" calcext:value-type="string">
            <text:p>30:12:010027:12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3" office:value-type="string" calcext:value-type="string">
            <text:p>30:12:010027:13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3" office:value-type="string" calcext:value-type="string">
            <text:p>30:12:010029:28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3" office:value-type="string" calcext:value-type="string">
            <text:p>30:12:010029:28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3" office:value-type="string" calcext:value-type="string">
            <text:p>30:12:010029:28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3" office:value-type="string" calcext:value-type="string">
            <text:p>30:12:010029:29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3" office:value-type="string" calcext:value-type="string">
            <text:p>30:12:010029:29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3" office:value-type="string" calcext:value-type="string">
            <text:p>30:12:010029:29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3" office:value-type="string" calcext:value-type="string">
            <text:p>30:12:010029:29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3" office:value-type="string" calcext:value-type="string">
            <text:p>30:12:010029:29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3" office:value-type="string" calcext:value-type="string">
            <text:p>30:12:010033:32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3" office:value-type="string" calcext:value-type="string">
            <text:p>30:12:010033:32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3" office:value-type="string" calcext:value-type="string">
            <text:p>30:12:010033:33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3" office:value-type="string" calcext:value-type="string">
            <text:p>30:12:010062:1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3" office:value-type="string" calcext:value-type="string">
            <text:p>30:12:010062: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3" office:value-type="string" calcext:value-type="string">
            <text:p>30:12:010161:2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3" office:value-type="string" calcext:value-type="string">
            <text:p>30:12:010161:2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3" office:value-type="string" calcext:value-type="string">
            <text:p>30:12:010161:3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3" office:value-type="string" calcext:value-type="string">
            <text:p>30:12:010161:3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3" office:value-type="string" calcext:value-type="string">
            <text:p>30:12:010170:39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3" office:value-type="string" calcext:value-type="string">
            <text:p>30:12:010170:40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3" office:value-type="string" calcext:value-type="string">
            <text:p>30:12:010170:40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3" office:value-type="string" calcext:value-type="string">
            <text:p>30:12:010170:40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3" office:value-type="string" calcext:value-type="string">
            <text:p>30:12:010170:40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3" office:value-type="string" calcext:value-type="string">
            <text:p>30:12:010210:132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3" office:value-type="string" calcext:value-type="string">
            <text:p>30:12:010210:136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3" office:value-type="string" calcext:value-type="string">
            <text:p>30:12:010210:23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3" office:value-type="string" calcext:value-type="string">
            <text:p>30:12:010210:23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3" office:value-type="string" calcext:value-type="string">
            <text:p>30:12:010210:23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3" office:value-type="string" calcext:value-type="string">
            <text:p>30:12:010210:35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3" office:value-type="string" calcext:value-type="string">
            <text:p>30:12:010210:35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3" office:value-type="string" calcext:value-type="string">
            <text:p>30:12:010369:11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3" office:value-type="string" calcext:value-type="string">
            <text:p>30:12:010369:11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3" office:value-type="string" calcext:value-type="string">
            <text:p>30:12:010369:11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3" office:value-type="string" calcext:value-type="string">
            <text:p>30:12:010369:11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3" office:value-type="string" calcext:value-type="string">
            <text:p>30:12:010369:12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3" office:value-type="string" calcext:value-type="string">
            <text:p>30:12:010369:12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3" office:value-type="string" calcext:value-type="string">
            <text:p>30:12:020335:111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3" office:value-type="string" calcext:value-type="string">
            <text:p>30:12:020543:44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3" office:value-type="string" calcext:value-type="string">
            <text:p>30:12:020543:44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3" office:value-type="string" calcext:value-type="string">
            <text:p>30:12:020543:44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3" office:value-type="string" calcext:value-type="string">
            <text:p>30:12:030064:11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3" office:value-type="string" calcext:value-type="string">
            <text:p>30:12:030064:11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3" office:value-type="string" calcext:value-type="string">
            <text:p>30:12:030064:11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3" office:value-type="string" calcext:value-type="string">
            <text:p>30:12:030064:12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3" office:value-type="string" calcext:value-type="string">
            <text:p>30:12:030064:12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3" office:value-type="string" calcext:value-type="string">
            <text:p>30:12:030064:12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3" office:value-type="string" calcext:value-type="string">
            <text:p>30:12:040085:28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3" office:value-type="string" calcext:value-type="string">
            <text:p>30:12:040085:28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3" office:value-type="string" calcext:value-type="string">
            <text:p>30:12:040085:28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3" office:value-type="string" calcext:value-type="string">
            <text:p>30:12:040085:28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3" office:value-type="string" calcext:value-type="string">
            <text:p>30:12:040085:28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3" office:value-type="string" calcext:value-type="string">
            <text:p>30:12:040085:28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3" office:value-type="string" calcext:value-type="string">
            <text:p>30:12:040085:28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3" office:value-type="string" calcext:value-type="string">
            <text:p>30:12:040085:29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3" office:value-type="string" calcext:value-type="string">
            <text:p>30:01:000000:34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3" office:value-type="string" calcext:value-type="string">
            <text:p>30:01:050102:77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3" office:value-type="string" calcext:value-type="string">
            <text:p>30:01:100201:102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3" office:value-type="string" calcext:value-type="string">
            <text:p>30:01:130201:49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3" office:value-type="string" calcext:value-type="string">
            <text:p>30:01:150230:323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3" office:value-type="string" calcext:value-type="string">
            <text:p>30:01:150235:79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3" office:value-type="string" calcext:value-type="string">
            <text:p>30:01:150404:37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3" office:value-type="string" calcext:value-type="string">
            <text:p>30:01:150413:55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3" office:value-type="string" calcext:value-type="string">
            <text:p>30:01:170201:15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3" office:value-type="string" calcext:value-type="string">
            <text:p>30:02:040101:132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3" office:value-type="string" calcext:value-type="string">
            <text:p>30:02:060101:383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3" office:value-type="string" calcext:value-type="string">
            <text:p>30:02:060101:386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3" office:value-type="string" calcext:value-type="string">
            <text:p>30:02:060101:390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3" office:value-type="string" calcext:value-type="string">
            <text:p>30:02:060101:393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3" office:value-type="string" calcext:value-type="string">
            <text:p>30:02:060101:393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3" office:value-type="string" calcext:value-type="string">
            <text:p>30:02:060101:395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3" office:value-type="string" calcext:value-type="string">
            <text:p>30:02:060101:395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3" office:value-type="string" calcext:value-type="string">
            <text:p>30:02:060101:395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3" office:value-type="string" calcext:value-type="string">
            <text:p>30:02:060101:396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3" office:value-type="string" calcext:value-type="string">
            <text:p>30:02:060101:399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3" office:value-type="string" calcext:value-type="string">
            <text:p>30:02:060101:402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3" office:value-type="string" calcext:value-type="string">
            <text:p>30:02:060101:402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3" office:value-type="string" calcext:value-type="string">
            <text:p>30:02:060101:403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3" office:value-type="string" calcext:value-type="string">
            <text:p>30:02:060101:403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3" office:value-type="string" calcext:value-type="string">
            <text:p>30:02:060101:407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3" office:value-type="string" calcext:value-type="string">
            <text:p>30:02:060101:407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3" office:value-type="string" calcext:value-type="string">
            <text:p>30:02:060101:409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3" office:value-type="string" calcext:value-type="string">
            <text:p>30:02:060101:414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3" office:value-type="string" calcext:value-type="string">
            <text:p>30:02:060101:415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3" office:value-type="string" calcext:value-type="string">
            <text:p>30:02:060101:416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3" office:value-type="string" calcext:value-type="string">
            <text:p>30:02:060101:420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3" office:value-type="string" calcext:value-type="string">
            <text:p>30:02:060101:423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3" office:value-type="string" calcext:value-type="string">
            <text:p>30:02:060101:423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3" office:value-type="string" calcext:value-type="string">
            <text:p>30:02:060101:425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3" office:value-type="string" calcext:value-type="string">
            <text:p>30:02:060101:425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3" office:value-type="string" calcext:value-type="string">
            <text:p>30:02:060101:425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3" office:value-type="string" calcext:value-type="string">
            <text:p>30:02:060101:425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3" office:value-type="string" calcext:value-type="string">
            <text:p>30:02:060101:425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3" office:value-type="string" calcext:value-type="string">
            <text:p>30:02:060101:426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3" office:value-type="string" calcext:value-type="string">
            <text:p>30:02:060101:426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3" office:value-type="string" calcext:value-type="string">
            <text:p>30:02:060101:428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3" office:value-type="string" calcext:value-type="string">
            <text:p>30:02:060101:428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3" office:value-type="string" calcext:value-type="string">
            <text:p>30:02:060101:431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3" office:value-type="string" calcext:value-type="string">
            <text:p>30:02:060101:431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3" office:value-type="string" calcext:value-type="string">
            <text:p>30:02:060101:434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3" office:value-type="string" calcext:value-type="string">
            <text:p>30:02:060101:435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3" office:value-type="string" calcext:value-type="string">
            <text:p>30:02:060101:435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3" office:value-type="string" calcext:value-type="string">
            <text:p>30:02:060101:435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3" office:value-type="string" calcext:value-type="string">
            <text:p>30:02:060101:437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3" office:value-type="string" calcext:value-type="string">
            <text:p>30:02:060101:441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3" office:value-type="string" calcext:value-type="string">
            <text:p>30:02:060101:442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3" office:value-type="string" calcext:value-type="string">
            <text:p>30:02:060101:442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3" office:value-type="string" calcext:value-type="string">
            <text:p>30:02:060101:442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3" office:value-type="string" calcext:value-type="string">
            <text:p>30:02:060101:443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3" office:value-type="string" calcext:value-type="string">
            <text:p>30:02:060101:444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3" office:value-type="string" calcext:value-type="string">
            <text:p>30:02:060101:445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3" office:value-type="string" calcext:value-type="string">
            <text:p>30:02:060101:445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3" office:value-type="string" calcext:value-type="string">
            <text:p>30:02:060101:453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3" office:value-type="string" calcext:value-type="string">
            <text:p>30:02:060101:454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3" office:value-type="string" calcext:value-type="string">
            <text:p>30:02:060101:456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3" office:value-type="string" calcext:value-type="string">
            <text:p>30:02:060101:460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3" office:value-type="string" calcext:value-type="string">
            <text:p>30:02:060101:460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3" office:value-type="string" calcext:value-type="string">
            <text:p>30:02:060101:462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3" office:value-type="string" calcext:value-type="string">
            <text:p>30:02:060101:464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3" office:value-type="string" calcext:value-type="string">
            <text:p>30:02:060101:466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3" office:value-type="string" calcext:value-type="string">
            <text:p>30:02:060101:470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3" office:value-type="string" calcext:value-type="string">
            <text:p>30:02:060101:470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3" office:value-type="string" calcext:value-type="string">
            <text:p>30:02:060101:473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3" office:value-type="string" calcext:value-type="string">
            <text:p>30:02:060101:473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3" office:value-type="string" calcext:value-type="string">
            <text:p>30:02:060101:474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3" office:value-type="string" calcext:value-type="string">
            <text:p>30:02:060101:474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3" office:value-type="string" calcext:value-type="string">
            <text:p>30:02:060101:475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3" office:value-type="string" calcext:value-type="string">
            <text:p>30:02:060101:478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3" office:value-type="string" calcext:value-type="string">
            <text:p>30:02:060101:479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3" office:value-type="string" calcext:value-type="string">
            <text:p>30:02:060101:480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3" office:value-type="string" calcext:value-type="string">
            <text:p>30:02:060101:481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3" office:value-type="string" calcext:value-type="string">
            <text:p>30:02:060101:481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3" office:value-type="string" calcext:value-type="string">
            <text:p>30:02:060101:483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3" office:value-type="string" calcext:value-type="string">
            <text:p>30:02:060101:484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3" office:value-type="string" calcext:value-type="string">
            <text:p>30:02:060101:485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3" office:value-type="string" calcext:value-type="string">
            <text:p>30:02:060101:485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3" office:value-type="string" calcext:value-type="string">
            <text:p>30:02:060101:486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3" office:value-type="string" calcext:value-type="string">
            <text:p>30:02:060101:486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3" office:value-type="string" calcext:value-type="string">
            <text:p>30:02:060101:486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3" office:value-type="string" calcext:value-type="string">
            <text:p>30:02:060101:487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3" office:value-type="string" calcext:value-type="string">
            <text:p>30:02:060101:488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3" office:value-type="string" calcext:value-type="string">
            <text:p>30:02:060101:488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3" office:value-type="string" calcext:value-type="string">
            <text:p>30:02:060101:491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3" office:value-type="string" calcext:value-type="string">
            <text:p>30:02:060101:492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3" office:value-type="string" calcext:value-type="string">
            <text:p>30:02:060101:495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3" office:value-type="string" calcext:value-type="string">
            <text:p>30:02:060101:496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3" office:value-type="string" calcext:value-type="string">
            <text:p>30:02:060101:496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3" office:value-type="string" calcext:value-type="string">
            <text:p>30:02:060101:496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3" office:value-type="string" calcext:value-type="string">
            <text:p>30:02:060101:500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3" office:value-type="string" calcext:value-type="string">
            <text:p>30:02:060101:500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3" office:value-type="string" calcext:value-type="string">
            <text:p>30:02:060101:500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3" office:value-type="string" calcext:value-type="string">
            <text:p>30:02:060101:500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3" office:value-type="string" calcext:value-type="string">
            <text:p>30:02:060101:500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3" office:value-type="string" calcext:value-type="string">
            <text:p>30:02:060101:504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3" office:value-type="string" calcext:value-type="string">
            <text:p>30:02:060101:504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3" office:value-type="string" calcext:value-type="string">
            <text:p>30:02:060101:507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3" office:value-type="string" calcext:value-type="string">
            <text:p>30:02:060101:508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3" office:value-type="string" calcext:value-type="string">
            <text:p>30:02:060101:508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3" office:value-type="string" calcext:value-type="string">
            <text:p>30:02:060101:509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3" office:value-type="string" calcext:value-type="string">
            <text:p>30:02:060101:509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3" office:value-type="string" calcext:value-type="string">
            <text:p>30:02:060101:509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3" office:value-type="string" calcext:value-type="string">
            <text:p>30:02:060101:509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3" office:value-type="string" calcext:value-type="string">
            <text:p>30:02:060101:509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3" office:value-type="string" calcext:value-type="string">
            <text:p>30:02:060101:513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3" office:value-type="string" calcext:value-type="string">
            <text:p>30:02:060101:513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3" office:value-type="string" calcext:value-type="string">
            <text:p>30:02:060101:514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3" office:value-type="string" calcext:value-type="string">
            <text:p>30:02:060101:516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3" office:value-type="string" calcext:value-type="string">
            <text:p>30:02:060101:517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3" office:value-type="string" calcext:value-type="string">
            <text:p>30:02:060101:517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3" office:value-type="string" calcext:value-type="string">
            <text:p>30:02:060101:518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3" office:value-type="string" calcext:value-type="string">
            <text:p>30:02:060101:525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3" office:value-type="string" calcext:value-type="string">
            <text:p>30:02:060101:527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3" office:value-type="string" calcext:value-type="string">
            <text:p>30:02:060101:527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3" office:value-type="string" calcext:value-type="string">
            <text:p>30:02:060101:528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3" office:value-type="string" calcext:value-type="string">
            <text:p>30:02:060101:531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3" office:value-type="string" calcext:value-type="string">
            <text:p>30:02:060101:531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3" office:value-type="string" calcext:value-type="string">
            <text:p>30:02:060101:531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3" office:value-type="string" calcext:value-type="string">
            <text:p>30:02:060101:532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3" office:value-type="string" calcext:value-type="string">
            <text:p>30:02:060101:534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3" office:value-type="string" calcext:value-type="string">
            <text:p>30:02:060101:537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3" office:value-type="string" calcext:value-type="string">
            <text:p>30:02:060101:537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3" office:value-type="string" calcext:value-type="string">
            <text:p>30:02:060101:539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3" office:value-type="string" calcext:value-type="string">
            <text:p>30:02:060101:539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3" office:value-type="string" calcext:value-type="string">
            <text:p>30:02:060101:540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3" office:value-type="string" calcext:value-type="string">
            <text:p>30:02:060101:542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3" office:value-type="string" calcext:value-type="string">
            <text:p>30:02:060101:544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3" office:value-type="string" calcext:value-type="string">
            <text:p>30:02:060101:544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3" office:value-type="string" calcext:value-type="string">
            <text:p>30:02:060101:544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3" office:value-type="string" calcext:value-type="string">
            <text:p>30:02:060101:544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3" office:value-type="string" calcext:value-type="string">
            <text:p>30:02:060101:551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3" office:value-type="string" calcext:value-type="string">
            <text:p>30:02:060101:551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3" office:value-type="string" calcext:value-type="string">
            <text:p>30:02:060101:561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3" office:value-type="string" calcext:value-type="string">
            <text:p>30:02:060101:562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3" office:value-type="string" calcext:value-type="string">
            <text:p>30:02:060101:566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3" office:value-type="string" calcext:value-type="string">
            <text:p>30:02:060101:566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3" office:value-type="string" calcext:value-type="string">
            <text:p>30:02:060101:567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3" office:value-type="string" calcext:value-type="string">
            <text:p>30:02:060101:567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3" office:value-type="string" calcext:value-type="string">
            <text:p>30:02:060101:567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3" office:value-type="string" calcext:value-type="string">
            <text:p>30:02:060101:567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3" office:value-type="string" calcext:value-type="string">
            <text:p>30:02:060101:568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3" office:value-type="string" calcext:value-type="string">
            <text:p>30:02:060101:568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3" office:value-type="string" calcext:value-type="string">
            <text:p>30:02:060101:568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3" office:value-type="string" calcext:value-type="string">
            <text:p>30:02:060101:569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3" office:value-type="string" calcext:value-type="string">
            <text:p>30:02:060101:571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3" office:value-type="string" calcext:value-type="string">
            <text:p>30:02:060101:571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3" office:value-type="string" calcext:value-type="string">
            <text:p>30:02:060101:571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3" office:value-type="string" calcext:value-type="string">
            <text:p>30:02:060101:571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3" office:value-type="string" calcext:value-type="string">
            <text:p>30:02:060101:571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3" office:value-type="string" calcext:value-type="string">
            <text:p>30:02:060101:573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3" office:value-type="string" calcext:value-type="string">
            <text:p>30:02:060101:573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3" office:value-type="string" calcext:value-type="string">
            <text:p>30:02:060101:575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3" office:value-type="string" calcext:value-type="string">
            <text:p>30:02:060101:576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3" office:value-type="string" calcext:value-type="string">
            <text:p>30:02:060101:577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3" office:value-type="string" calcext:value-type="string">
            <text:p>30:02:060101:578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3" office:value-type="string" calcext:value-type="string">
            <text:p>30:02:060101:586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3" office:value-type="string" calcext:value-type="string">
            <text:p>30:02:060101:586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3" office:value-type="string" calcext:value-type="string">
            <text:p>30:02:060101:586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3" office:value-type="string" calcext:value-type="string">
            <text:p>30:02:060101:590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3" office:value-type="string" calcext:value-type="string">
            <text:p>30:02:060101:590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3" office:value-type="string" calcext:value-type="string">
            <text:p>30:02:060101:593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3" office:value-type="string" calcext:value-type="string">
            <text:p>30:02:060101:596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3" office:value-type="string" calcext:value-type="string">
            <text:p>30:02:060101:596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3" office:value-type="string" calcext:value-type="string">
            <text:p>30:02:060101:598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3" office:value-type="string" calcext:value-type="string">
            <text:p>30:02:060101:598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3" office:value-type="string" calcext:value-type="string">
            <text:p>30:02:060101:598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3" office:value-type="string" calcext:value-type="string">
            <text:p>30:02:060101:599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3" office:value-type="string" calcext:value-type="string">
            <text:p>30:02:060101:602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3" office:value-type="string" calcext:value-type="string">
            <text:p>30:02:060101:603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3" office:value-type="string" calcext:value-type="string">
            <text:p>30:02:060101:605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3" office:value-type="string" calcext:value-type="string">
            <text:p>30:02:060101:605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3" office:value-type="string" calcext:value-type="string">
            <text:p>30:02:060101:605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3" office:value-type="string" calcext:value-type="string">
            <text:p>30:02:060101:605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3" office:value-type="string" calcext:value-type="string">
            <text:p>30:02:060101:608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3" office:value-type="string" calcext:value-type="string">
            <text:p>30:02:060101:611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3" office:value-type="string" calcext:value-type="string">
            <text:p>30:02:060101:612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3" office:value-type="string" calcext:value-type="string">
            <text:p>30:02:060101:616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3" office:value-type="string" calcext:value-type="string">
            <text:p>30:02:060101:616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3" office:value-type="string" calcext:value-type="string">
            <text:p>30:02:060101:616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3" office:value-type="string" calcext:value-type="string">
            <text:p>30:02:060101:761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3" office:value-type="string" calcext:value-type="string">
            <text:p>30:02:060101:781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3" office:value-type="string" calcext:value-type="string">
            <text:p>30:02:060101:781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3" office:value-type="string" calcext:value-type="string">
            <text:p>30:02:060101:784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3" office:value-type="string" calcext:value-type="string">
            <text:p>30:02:060101:785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3" office:value-type="string" calcext:value-type="string">
            <text:p>30:02:060101:786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3" office:value-type="string" calcext:value-type="string">
            <text:p>30:02:060101:796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3" office:value-type="string" calcext:value-type="string">
            <text:p>30:02:060101:796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3" office:value-type="string" calcext:value-type="string">
            <text:p>30:02:060101:797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3" office:value-type="string" calcext:value-type="string">
            <text:p>30:02:060101:799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3" office:value-type="string" calcext:value-type="string">
            <text:p>30:02:060101:799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3" office:value-type="string" calcext:value-type="string">
            <text:p>30:02:060101:800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3" office:value-type="string" calcext:value-type="string">
            <text:p>30:02:060101:800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3" office:value-type="string" calcext:value-type="string">
            <text:p>30:02:060101:827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3" office:value-type="string" calcext:value-type="string">
            <text:p>30:02:060101:828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3" office:value-type="string" calcext:value-type="string">
            <text:p>30:02:060101:829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3" office:value-type="string" calcext:value-type="string">
            <text:p>30:02:060101:831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3" office:value-type="string" calcext:value-type="string">
            <text:p>30:02:060101:838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3" office:value-type="string" calcext:value-type="string">
            <text:p>30:02:060101:839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3" office:value-type="string" calcext:value-type="string">
            <text:p>30:02:060101:844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3" office:value-type="string" calcext:value-type="string">
            <text:p>30:02:060101:845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3" office:value-type="string" calcext:value-type="string">
            <text:p>30:02:060101:887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3" office:value-type="string" calcext:value-type="string">
            <text:p>30:02:060103:120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3" office:value-type="string" calcext:value-type="string">
            <text:p>30:02:060103:122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3" office:value-type="string" calcext:value-type="string">
            <text:p>30:02:060103:122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3" office:value-type="string" calcext:value-type="string">
            <text:p>30:02:060103:130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3" office:value-type="string" calcext:value-type="string">
            <text:p>30:02:060103:136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3" office:value-type="string" calcext:value-type="string">
            <text:p>30:02:060103:137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3" office:value-type="string" calcext:value-type="string">
            <text:p>30:02:060103:143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3" office:value-type="string" calcext:value-type="string">
            <text:p>30:02:060103:147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3" office:value-type="string" calcext:value-type="string">
            <text:p>30:02:060103:149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3" office:value-type="string" calcext:value-type="string">
            <text:p>30:02:060103:155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3" office:value-type="string" calcext:value-type="string">
            <text:p>30:02:060103:158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3" office:value-type="string" calcext:value-type="string">
            <text:p>30:02:060103:159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3" office:value-type="string" calcext:value-type="string">
            <text:p>30:02:060103:162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3" office:value-type="string" calcext:value-type="string">
            <text:p>30:02:160401:160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3" office:value-type="string" calcext:value-type="string">
            <text:p>30:02:190101:123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3" office:value-type="string" calcext:value-type="string">
            <text:p>30:02:190101:123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3" office:value-type="string" calcext:value-type="string">
            <text:p>30:02:190101:123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3" office:value-type="string" calcext:value-type="string">
            <text:p>30:02:190101:123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3" office:value-type="string" calcext:value-type="string">
            <text:p>30:02:190101:123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3" office:value-type="string" calcext:value-type="string">
            <text:p>30:02:190101:123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3" office:value-type="string" calcext:value-type="string">
            <text:p>30:02:190101:123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3" office:value-type="string" calcext:value-type="string">
            <text:p>30:02:190101:123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3" office:value-type="string" calcext:value-type="string">
            <text:p>30:02:190101:123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3" office:value-type="string" calcext:value-type="string">
            <text:p>30:02:190101:124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3" office:value-type="string" calcext:value-type="string">
            <text:p>30:02:190101:124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3" office:value-type="string" calcext:value-type="string">
            <text:p>30:02:190101:124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3" office:value-type="string" calcext:value-type="string">
            <text:p>30:02:190101:124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3" office:value-type="string" calcext:value-type="string">
            <text:p>30:02:190101:125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3" office:value-type="string" calcext:value-type="string">
            <text:p>30:02:190101:125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3" office:value-type="string" calcext:value-type="string">
            <text:p>30:02:190101:125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3" office:value-type="string" calcext:value-type="string">
            <text:p>30:02:190101:125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3" office:value-type="string" calcext:value-type="string">
            <text:p>30:02:190101:125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3" office:value-type="string" calcext:value-type="string">
            <text:p>30:02:190101:125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3" office:value-type="string" calcext:value-type="string">
            <text:p>30:02:190101:125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3" office:value-type="string" calcext:value-type="string">
            <text:p>30:02:190101:125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3" office:value-type="string" calcext:value-type="string">
            <text:p>30:02:190101:126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3" office:value-type="string" calcext:value-type="string">
            <text:p>30:02:190101:126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3" office:value-type="string" calcext:value-type="string">
            <text:p>30:02:190101:126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3" office:value-type="string" calcext:value-type="string">
            <text:p>30:02:190101:127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3" office:value-type="string" calcext:value-type="string">
            <text:p>30:02:190101:127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3" office:value-type="string" calcext:value-type="string">
            <text:p>30:02:190101:127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3" office:value-type="string" calcext:value-type="string">
            <text:p>30:02:190101:128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3" office:value-type="string" calcext:value-type="string">
            <text:p>30:02:190101:128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3" office:value-type="string" calcext:value-type="string">
            <text:p>30:02:190101:128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3" office:value-type="string" calcext:value-type="string">
            <text:p>30:02:190101:128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3" office:value-type="string" calcext:value-type="string">
            <text:p>30:02:190101:128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3" office:value-type="string" calcext:value-type="string">
            <text:p>30:02:190101:128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3" office:value-type="string" calcext:value-type="string">
            <text:p>30:02:190101:129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3" office:value-type="string" calcext:value-type="string">
            <text:p>30:02:190101:129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3" office:value-type="string" calcext:value-type="string">
            <text:p>30:02:190101:130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3" office:value-type="string" calcext:value-type="string">
            <text:p>30:02:190101:132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3" office:value-type="string" calcext:value-type="string">
            <text:p>30:02:190101:132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3" office:value-type="string" calcext:value-type="string">
            <text:p>30:02:190101:132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3" office:value-type="string" calcext:value-type="string">
            <text:p>30:02:190101:132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3" office:value-type="string" calcext:value-type="string">
            <text:p>30:02:190101:133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3" office:value-type="string" calcext:value-type="string">
            <text:p>30:02:190101:133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3" office:value-type="string" calcext:value-type="string">
            <text:p>30:02:190101:133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3" office:value-type="string" calcext:value-type="string">
            <text:p>30:02:190101:133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3" office:value-type="string" calcext:value-type="string">
            <text:p>30:02:190101:134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3" office:value-type="string" calcext:value-type="string">
            <text:p>30:02:190101:134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3" office:value-type="string" calcext:value-type="string">
            <text:p>30:02:190101:134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3" office:value-type="string" calcext:value-type="string">
            <text:p>30:02:190101:135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3" office:value-type="string" calcext:value-type="string">
            <text:p>30:02:190101:135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3" office:value-type="string" calcext:value-type="string">
            <text:p>30:02:190101:135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3" office:value-type="string" calcext:value-type="string">
            <text:p>30:02:190101:135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3" office:value-type="string" calcext:value-type="string">
            <text:p>30:02:190101:135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3" office:value-type="string" calcext:value-type="string">
            <text:p>30:02:190101:135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3" office:value-type="string" calcext:value-type="string">
            <text:p>30:02:190101:136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3" office:value-type="string" calcext:value-type="string">
            <text:p>30:02:190101:136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3" office:value-type="string" calcext:value-type="string">
            <text:p>30:02:190101:138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3" office:value-type="string" calcext:value-type="string">
            <text:p>30:02:190101:138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3" office:value-type="string" calcext:value-type="string">
            <text:p>30:02:190101:138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3" office:value-type="string" calcext:value-type="string">
            <text:p>30:02:190101:139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3" office:value-type="string" calcext:value-type="string">
            <text:p>30:02:190101:139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3" office:value-type="string" calcext:value-type="string">
            <text:p>30:02:190101:140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3" office:value-type="string" calcext:value-type="string">
            <text:p>30:02:190101:140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3" office:value-type="string" calcext:value-type="string">
            <text:p>30:02:190101:140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3" office:value-type="string" calcext:value-type="string">
            <text:p>30:02:190101:140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3" office:value-type="string" calcext:value-type="string">
            <text:p>30:02:190101:140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3" office:value-type="string" calcext:value-type="string">
            <text:p>30:02:190101:141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3" office:value-type="string" calcext:value-type="string">
            <text:p>30:02:190101:141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3" office:value-type="string" calcext:value-type="string">
            <text:p>30:02:190101:141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3" office:value-type="string" calcext:value-type="string">
            <text:p>30:02:190101:141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3" office:value-type="string" calcext:value-type="string">
            <text:p>30:02:190101:141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3" office:value-type="string" calcext:value-type="string">
            <text:p>30:02:190101:142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3" office:value-type="string" calcext:value-type="string">
            <text:p>30:02:190101:142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3" office:value-type="string" calcext:value-type="string">
            <text:p>30:02:190101:142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3" office:value-type="string" calcext:value-type="string">
            <text:p>30:02:190101:142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3" office:value-type="string" calcext:value-type="string">
            <text:p>30:02:190101:142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3" office:value-type="string" calcext:value-type="string">
            <text:p>30:02:190101:143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3" office:value-type="string" calcext:value-type="string">
            <text:p>30:02:190101:144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3" office:value-type="string" calcext:value-type="string">
            <text:p>30:02:190101:144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3" office:value-type="string" calcext:value-type="string">
            <text:p>30:02:190101:144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3" office:value-type="string" calcext:value-type="string">
            <text:p>30:02:190101:144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3" office:value-type="string" calcext:value-type="string">
            <text:p>30:02:190101:144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3" office:value-type="string" calcext:value-type="string">
            <text:p>30:02:190101:144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3" office:value-type="string" calcext:value-type="string">
            <text:p>30:02:190101:145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3" office:value-type="string" calcext:value-type="string">
            <text:p>30:02:190101:145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3" office:value-type="string" calcext:value-type="string">
            <text:p>30:02:190101:145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3" office:value-type="string" calcext:value-type="string">
            <text:p>30:02:190101:145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3" office:value-type="string" calcext:value-type="string">
            <text:p>30:02:190101:148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3" office:value-type="string" calcext:value-type="string">
            <text:p>30:02:190101:148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3" office:value-type="string" calcext:value-type="string">
            <text:p>30:02:190101:148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3" office:value-type="string" calcext:value-type="string">
            <text:p>30:02:190101:148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3" office:value-type="string" calcext:value-type="string">
            <text:p>30:02:190101:149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3" office:value-type="string" calcext:value-type="string">
            <text:p>30:02:190101:149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3" office:value-type="string" calcext:value-type="string">
            <text:p>30:02:190101:149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3" office:value-type="string" calcext:value-type="string">
            <text:p>30:02:190101:150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3" office:value-type="string" calcext:value-type="string">
            <text:p>30:02:190101:150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3" office:value-type="string" calcext:value-type="string">
            <text:p>30:02:190101:151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3" office:value-type="string" calcext:value-type="string">
            <text:p>30:02:190101:151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3" office:value-type="string" calcext:value-type="string">
            <text:p>30:02:190101:151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3" office:value-type="string" calcext:value-type="string">
            <text:p>30:02:190101:151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3" office:value-type="string" calcext:value-type="string">
            <text:p>30:02:190101:151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3" office:value-type="string" calcext:value-type="string">
            <text:p>30:02:190101:151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3" office:value-type="string" calcext:value-type="string">
            <text:p>30:02:190101:151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3" office:value-type="string" calcext:value-type="string">
            <text:p>30:02:190101:151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3" office:value-type="string" calcext:value-type="string">
            <text:p>30:02:190101:152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3" office:value-type="string" calcext:value-type="string">
            <text:p>30:02:190101:152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3" office:value-type="string" calcext:value-type="string">
            <text:p>30:02:190101:153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3" office:value-type="string" calcext:value-type="string">
            <text:p>30:02:190101:153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3" office:value-type="string" calcext:value-type="string">
            <text:p>30:02:190101:153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3" office:value-type="string" calcext:value-type="string">
            <text:p>30:02:190101:153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3" office:value-type="string" calcext:value-type="string">
            <text:p>30:02:190101:153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3" office:value-type="string" calcext:value-type="string">
            <text:p>30:02:190101:153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3" office:value-type="string" calcext:value-type="string">
            <text:p>30:02:190101:154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3" office:value-type="string" calcext:value-type="string">
            <text:p>30:02:190101:154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3" office:value-type="string" calcext:value-type="string">
            <text:p>30:02:190101:154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3" office:value-type="string" calcext:value-type="string">
            <text:p>30:02:190101:154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3" office:value-type="string" calcext:value-type="string">
            <text:p>30:02:190101:155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3" office:value-type="string" calcext:value-type="string">
            <text:p>30:02:190101:155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3" office:value-type="string" calcext:value-type="string">
            <text:p>30:02:190101:155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3" office:value-type="string" calcext:value-type="string">
            <text:p>30:02:190101:156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3" office:value-type="string" calcext:value-type="string">
            <text:p>30:02:190101:156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3" office:value-type="string" calcext:value-type="string">
            <text:p>30:02:190101:156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3" office:value-type="string" calcext:value-type="string">
            <text:p>30:02:190101:156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3" office:value-type="string" calcext:value-type="string">
            <text:p>30:02:190101:156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3" office:value-type="string" calcext:value-type="string">
            <text:p>30:02:190101:157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3" office:value-type="string" calcext:value-type="string">
            <text:p>30:02:190101:157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3" office:value-type="string" calcext:value-type="string">
            <text:p>30:02:190101:157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3" office:value-type="string" calcext:value-type="string">
            <text:p>30:02:190101:158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3" office:value-type="string" calcext:value-type="string">
            <text:p>30:02:190101:158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3" office:value-type="string" calcext:value-type="string">
            <text:p>30:02:190101:158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3" office:value-type="string" calcext:value-type="string">
            <text:p>30:02:190101:159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3" office:value-type="string" calcext:value-type="string">
            <text:p>30:02:190101:159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3" office:value-type="string" calcext:value-type="string">
            <text:p>30:02:190101:159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3" office:value-type="string" calcext:value-type="string">
            <text:p>30:02:190101:159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3" office:value-type="string" calcext:value-type="string">
            <text:p>30:02:190101:159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3" office:value-type="string" calcext:value-type="string">
            <text:p>30:02:190101:160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3" office:value-type="string" calcext:value-type="string">
            <text:p>30:02:190101:160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3" office:value-type="string" calcext:value-type="string">
            <text:p>30:02:190101:160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3" office:value-type="string" calcext:value-type="string">
            <text:p>30:02:190101:160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3" office:value-type="string" calcext:value-type="string">
            <text:p>30:02:190101:162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3" office:value-type="string" calcext:value-type="string">
            <text:p>30:02:190101:162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3" office:value-type="string" calcext:value-type="string">
            <text:p>30:02:190101:162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3" office:value-type="string" calcext:value-type="string">
            <text:p>30:02:190101:162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3" office:value-type="string" calcext:value-type="string">
            <text:p>30:02:190101:162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3" office:value-type="string" calcext:value-type="string">
            <text:p>30:02:190101:162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3" office:value-type="string" calcext:value-type="string">
            <text:p>30:02:190101:162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3" office:value-type="string" calcext:value-type="string">
            <text:p>30:02:190101:163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3" office:value-type="string" calcext:value-type="string">
            <text:p>30:02:190101:163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3" office:value-type="string" calcext:value-type="string">
            <text:p>30:02:190101:165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3" office:value-type="string" calcext:value-type="string">
            <text:p>30:02:190101:165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3" office:value-type="string" calcext:value-type="string">
            <text:p>30:02:190101:165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3" office:value-type="string" calcext:value-type="string">
            <text:p>30:02:190101:166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3" office:value-type="string" calcext:value-type="string">
            <text:p>30:02:190101:166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3" office:value-type="string" calcext:value-type="string">
            <text:p>30:02:190101:167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3" office:value-type="string" calcext:value-type="string">
            <text:p>30:02:190101:167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3" office:value-type="string" calcext:value-type="string">
            <text:p>30:02:190101:167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3" office:value-type="string" calcext:value-type="string">
            <text:p>30:02:190101:167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3" office:value-type="string" calcext:value-type="string">
            <text:p>30:02:190101:168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3" office:value-type="string" calcext:value-type="string">
            <text:p>30:02:190101:168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3" office:value-type="string" calcext:value-type="string">
            <text:p>30:02:190101:169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3" office:value-type="string" calcext:value-type="string">
            <text:p>30:02:190101:169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3" office:value-type="string" calcext:value-type="string">
            <text:p>30:02:190101:169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3" office:value-type="string" calcext:value-type="string">
            <text:p>30:02:190101:169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3" office:value-type="string" calcext:value-type="string">
            <text:p>30:02:190101:169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3" office:value-type="string" calcext:value-type="string">
            <text:p>30:02:190101:169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3" office:value-type="string" calcext:value-type="string">
            <text:p>30:02:190101:170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3" office:value-type="string" calcext:value-type="string">
            <text:p>30:02:190101:170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3" office:value-type="string" calcext:value-type="string">
            <text:p>30:02:190101:170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3" office:value-type="string" calcext:value-type="string">
            <text:p>30:02:190101:170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3" office:value-type="string" calcext:value-type="string">
            <text:p>30:02:190101:170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3" office:value-type="string" calcext:value-type="string">
            <text:p>30:02:190101:171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3" office:value-type="string" calcext:value-type="string">
            <text:p>30:02:190101:171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3" office:value-type="string" calcext:value-type="string">
            <text:p>30:02:190101:171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3" office:value-type="string" calcext:value-type="string">
            <text:p>30:02:190101:171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3" office:value-type="string" calcext:value-type="string">
            <text:p>30:02:190101:171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3" office:value-type="string" calcext:value-type="string">
            <text:p>30:02:190101:171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3" office:value-type="string" calcext:value-type="string">
            <text:p>30:02:190101:171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3" office:value-type="string" calcext:value-type="string">
            <text:p>30:02:190101:171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3" office:value-type="string" calcext:value-type="string">
            <text:p>30:02:190101:172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3" office:value-type="string" calcext:value-type="string">
            <text:p>30:02:190101:172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3" office:value-type="string" calcext:value-type="string">
            <text:p>30:02:190101:172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3" office:value-type="string" calcext:value-type="string">
            <text:p>30:02:190101:172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3" office:value-type="string" calcext:value-type="string">
            <text:p>30:02:190101:173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3" office:value-type="string" calcext:value-type="string">
            <text:p>30:02:190101:173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3" office:value-type="string" calcext:value-type="string">
            <text:p>30:02:190101:174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3" office:value-type="string" calcext:value-type="string">
            <text:p>30:02:190101:174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3" office:value-type="string" calcext:value-type="string">
            <text:p>30:02:190101:175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3" office:value-type="string" calcext:value-type="string">
            <text:p>30:02:190101:175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3" office:value-type="string" calcext:value-type="string">
            <text:p>30:02:190101:175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3" office:value-type="string" calcext:value-type="string">
            <text:p>30:02:190101:175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3" office:value-type="string" calcext:value-type="string">
            <text:p>30:02:190101:175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3" office:value-type="string" calcext:value-type="string">
            <text:p>30:02:190101:176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3" office:value-type="string" calcext:value-type="string">
            <text:p>30:02:190101:177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3" office:value-type="string" calcext:value-type="string">
            <text:p>30:02:190101:177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3" office:value-type="string" calcext:value-type="string">
            <text:p>30:02:190101:178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3" office:value-type="string" calcext:value-type="string">
            <text:p>30:02:190101:179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3" office:value-type="string" calcext:value-type="string">
            <text:p>30:02:190101:179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3" office:value-type="string" calcext:value-type="string">
            <text:p>30:02:190101:179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3" office:value-type="string" calcext:value-type="string">
            <text:p>30:02:190101:179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3" office:value-type="string" calcext:value-type="string">
            <text:p>30:02:190101:180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3" office:value-type="string" calcext:value-type="string">
            <text:p>30:02:190101:180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3" office:value-type="string" calcext:value-type="string">
            <text:p>30:02:190101:180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3" office:value-type="string" calcext:value-type="string">
            <text:p>30:02:190101:180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3" office:value-type="string" calcext:value-type="string">
            <text:p>30:02:190101:181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3" office:value-type="string" calcext:value-type="string">
            <text:p>30:02:190101:181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3" office:value-type="string" calcext:value-type="string">
            <text:p>30:02:190101:181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3" office:value-type="string" calcext:value-type="string">
            <text:p>30:02:190101:182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3" office:value-type="string" calcext:value-type="string">
            <text:p>30:02:190101:182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3" office:value-type="string" calcext:value-type="string">
            <text:p>30:02:190101:182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3" office:value-type="string" calcext:value-type="string">
            <text:p>30:02:190101:182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3" office:value-type="string" calcext:value-type="string">
            <text:p>30:02:190101:182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3" office:value-type="string" calcext:value-type="string">
            <text:p>30:02:190101:182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3" office:value-type="string" calcext:value-type="string">
            <text:p>30:02:190101:182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3" office:value-type="string" calcext:value-type="string">
            <text:p>30:02:190101:182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3" office:value-type="string" calcext:value-type="string">
            <text:p>30:02:190101:183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3" office:value-type="string" calcext:value-type="string">
            <text:p>30:02:190101:183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3" office:value-type="string" calcext:value-type="string">
            <text:p>30:02:190101:183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3" office:value-type="string" calcext:value-type="string">
            <text:p>30:02:190101:183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3" office:value-type="string" calcext:value-type="string">
            <text:p>30:02:190101:183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3" office:value-type="string" calcext:value-type="string">
            <text:p>30:02:190101:185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3" office:value-type="string" calcext:value-type="string">
            <text:p>30:02:190101:185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3" office:value-type="string" calcext:value-type="string">
            <text:p>30:02:190101:185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3" office:value-type="string" calcext:value-type="string">
            <text:p>30:02:190101:186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3" office:value-type="string" calcext:value-type="string">
            <text:p>30:02:190101:186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3" office:value-type="string" calcext:value-type="string">
            <text:p>30:02:190101:186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3" office:value-type="string" calcext:value-type="string">
            <text:p>30:02:190101:186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3" office:value-type="string" calcext:value-type="string">
            <text:p>30:02:190101:187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3" office:value-type="string" calcext:value-type="string">
            <text:p>30:02:190101:187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3" office:value-type="string" calcext:value-type="string">
            <text:p>30:02:190101:187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3" office:value-type="string" calcext:value-type="string">
            <text:p>30:02:190101:188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3" office:value-type="string" calcext:value-type="string">
            <text:p>30:02:190101:188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3" office:value-type="string" calcext:value-type="string">
            <text:p>30:02:190101:190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3" office:value-type="string" calcext:value-type="string">
            <text:p>30:02:190101:190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3" office:value-type="string" calcext:value-type="string">
            <text:p>30:02:190101:190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3" office:value-type="string" calcext:value-type="string">
            <text:p>30:02:190101:191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3" office:value-type="string" calcext:value-type="string">
            <text:p>30:02:190101:191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3" office:value-type="string" calcext:value-type="string">
            <text:p>30:02:190101:191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3" office:value-type="string" calcext:value-type="string">
            <text:p>30:02:190101:191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3" office:value-type="string" calcext:value-type="string">
            <text:p>30:02:190101:191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3" office:value-type="string" calcext:value-type="string">
            <text:p>30:02:190101:191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3" office:value-type="string" calcext:value-type="string">
            <text:p>30:02:190101:192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3" office:value-type="string" calcext:value-type="string">
            <text:p>30:02:190101:192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3" office:value-type="string" calcext:value-type="string">
            <text:p>30:02:190101:192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3" office:value-type="string" calcext:value-type="string">
            <text:p>30:02:190101:192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3" office:value-type="string" calcext:value-type="string">
            <text:p>30:02:190101:193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3" office:value-type="string" calcext:value-type="string">
            <text:p>30:02:190101:193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3" office:value-type="string" calcext:value-type="string">
            <text:p>30:02:190101:193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3" office:value-type="string" calcext:value-type="string">
            <text:p>30:02:190101:193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3" office:value-type="string" calcext:value-type="string">
            <text:p>30:02:190101:193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3" office:value-type="string" calcext:value-type="string">
            <text:p>30:02:190101:193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3" office:value-type="string" calcext:value-type="string">
            <text:p>30:02:190101:194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3" office:value-type="string" calcext:value-type="string">
            <text:p>30:02:190101:194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3" office:value-type="string" calcext:value-type="string">
            <text:p>30:02:190101:195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3" office:value-type="string" calcext:value-type="string">
            <text:p>30:02:190101:195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3" office:value-type="string" calcext:value-type="string">
            <text:p>30:02:190101:195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3" office:value-type="string" calcext:value-type="string">
            <text:p>30:02:190101:195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3" office:value-type="string" calcext:value-type="string">
            <text:p>30:02:190101:196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3" office:value-type="string" calcext:value-type="string">
            <text:p>30:02:190101:196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3" office:value-type="string" calcext:value-type="string">
            <text:p>30:02:190101:196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3" office:value-type="string" calcext:value-type="string">
            <text:p>30:02:190101:196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3" office:value-type="string" calcext:value-type="string">
            <text:p>30:02:190101:196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3" office:value-type="string" calcext:value-type="string">
            <text:p>30:02:190101:197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3" office:value-type="string" calcext:value-type="string">
            <text:p>30:02:190101:197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3" office:value-type="string" calcext:value-type="string">
            <text:p>30:02:190101:197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3" office:value-type="string" calcext:value-type="string">
            <text:p>30:02:190101:199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3" office:value-type="string" calcext:value-type="string">
            <text:p>30:02:190101:199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3" office:value-type="string" calcext:value-type="string">
            <text:p>30:02:190101:200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3" office:value-type="string" calcext:value-type="string">
            <text:p>30:02:190101:200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3" office:value-type="string" calcext:value-type="string">
            <text:p>30:02:190101:229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3" office:value-type="string" calcext:value-type="string">
            <text:p>30:02:190101:230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3" office:value-type="string" calcext:value-type="string">
            <text:p>30:02:190101:230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3" office:value-type="string" calcext:value-type="string">
            <text:p>30:02:190101:232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3" office:value-type="string" calcext:value-type="string">
            <text:p>30:02:190101:233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3" office:value-type="string" calcext:value-type="string">
            <text:p>30:02:190101:233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3" office:value-type="string" calcext:value-type="string">
            <text:p>30:02:190101:233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3" office:value-type="string" calcext:value-type="string">
            <text:p>30:02:190101:233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3" office:value-type="string" calcext:value-type="string">
            <text:p>30:02:190101:234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3" office:value-type="string" calcext:value-type="string">
            <text:p>30:02:190101:234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3" office:value-type="string" calcext:value-type="string">
            <text:p>30:02:190101:234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3" office:value-type="string" calcext:value-type="string">
            <text:p>30:02:190101:234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3" office:value-type="string" calcext:value-type="string">
            <text:p>30:02:190101:240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3" office:value-type="string" calcext:value-type="string">
            <text:p>30:02:190101:240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3" office:value-type="string" calcext:value-type="string">
            <text:p>30:02:190101:248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3" office:value-type="string" calcext:value-type="string">
            <text:p>30:02:190101:248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3" office:value-type="string" calcext:value-type="string">
            <text:p>30:02:190101:250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3" office:value-type="string" calcext:value-type="string">
            <text:p>30:03:100103:47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3" office:value-type="string" calcext:value-type="string">
            <text:p>30:03:110103:2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3" office:value-type="string" calcext:value-type="string">
            <text:p>30:05:000000:115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3" office:value-type="string" calcext:value-type="string">
            <text:p>30:05:030106:16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3" office:value-type="string" calcext:value-type="string">
            <text:p>30:05:040114:45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3" office:value-type="string" calcext:value-type="string">
            <text:p>30:05:040121:22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3" office:value-type="string" calcext:value-type="string">
            <text:p>30:05:160101:82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3" office:value-type="string" calcext:value-type="string">
            <text:p>30:05:180103:14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3" office:value-type="string" calcext:value-type="string">
            <text:p>30:05:190110:17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3" office:value-type="string" calcext:value-type="string">
            <text:p>30:05:190110:19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3" office:value-type="string" calcext:value-type="string">
            <text:p>30:05:190110:19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3" office:value-type="string" calcext:value-type="string">
            <text:p>30:05:190110:19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3" office:value-type="string" calcext:value-type="string">
            <text:p>30:05:190110:19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3" office:value-type="string" calcext:value-type="string">
            <text:p>30:05:190110:19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3" office:value-type="string" calcext:value-type="string">
            <text:p>30:05:190110:20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3" office:value-type="string" calcext:value-type="string">
            <text:p>30:05:190110:25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3" office:value-type="string" calcext:value-type="string">
            <text:p>30:05:190110:26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3" office:value-type="string" calcext:value-type="string">
            <text:p>30:05:190110:27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3" office:value-type="string" calcext:value-type="string">
            <text:p>30:05:190110:27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3" office:value-type="string" calcext:value-type="string">
            <text:p>30:05:190110:28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3" office:value-type="string" calcext:value-type="string">
            <text:p>30:05:190110:29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3" office:value-type="string" calcext:value-type="string">
            <text:p>30:05:190110:30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3" office:value-type="string" calcext:value-type="string">
            <text:p>30:05:190110:31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3" office:value-type="string" calcext:value-type="string">
            <text:p>30:05:190110:33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3" office:value-type="string" calcext:value-type="string">
            <text:p>30:05:190110:60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3" office:value-type="string" calcext:value-type="string">
            <text:p>30:05:190110:61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3" office:value-type="string" calcext:value-type="string">
            <text:p>30:05:190110:8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3" office:value-type="string" calcext:value-type="string">
            <text:p>30:05:190110:8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3" office:value-type="string" calcext:value-type="string">
            <text:p>30:05:190111:20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3" office:value-type="string" calcext:value-type="string">
            <text:p>30:05:190111:8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3" office:value-type="string" calcext:value-type="string">
            <text:p>30:05:190112:13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3" office:value-type="string" calcext:value-type="string">
            <text:p>30:05:190113:15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3" office:value-type="string" calcext:value-type="string">
            <text:p>30:05:190113:16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3" office:value-type="string" calcext:value-type="string">
            <text:p>30:05:190113:18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3" office:value-type="string" calcext:value-type="string">
            <text:p>30:05:190113:19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3" office:value-type="string" calcext:value-type="string">
            <text:p>30:05:190113:19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3" office:value-type="string" calcext:value-type="string">
            <text:p>30:05:190113:20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3" office:value-type="string" calcext:value-type="string">
            <text:p>30:05:190113:20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3" office:value-type="string" calcext:value-type="string">
            <text:p>30:05:190113:22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3" office:value-type="string" calcext:value-type="string">
            <text:p>30:05:190113:24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3" office:value-type="string" calcext:value-type="string">
            <text:p>30:05:190114:10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3" office:value-type="string" calcext:value-type="string">
            <text:p>30:05:190114:10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3" office:value-type="string" calcext:value-type="string">
            <text:p>30:05:190114:13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3" office:value-type="string" calcext:value-type="string">
            <text:p>30:05:190114:6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3" office:value-type="string" calcext:value-type="string">
            <text:p>30:05:190114:6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3" office:value-type="string" calcext:value-type="string">
            <text:p>30:05:190114:7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3" office:value-type="string" calcext:value-type="string">
            <text:p>30:05:190114:7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3" office:value-type="string" calcext:value-type="string">
            <text:p>30:05:190114:7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3" office:value-type="string" calcext:value-type="string">
            <text:p>30:05:190114:8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3" office:value-type="string" calcext:value-type="string">
            <text:p>30:05:190114:8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3" office:value-type="string" calcext:value-type="string">
            <text:p>30:05:190114:9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3" office:value-type="string" calcext:value-type="string">
            <text:p>30:05:200101:176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3" office:value-type="string" calcext:value-type="string">
            <text:p>30:06:080204:55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3" office:value-type="string" calcext:value-type="string">
            <text:p>30:06:080204:58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3" office:value-type="string" calcext:value-type="string">
            <text:p>30:06:080204:59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3" office:value-type="string" calcext:value-type="string">
            <text:p>30:06:080204:59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3" office:value-type="string" calcext:value-type="string">
            <text:p>30:06:080206:27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3" office:value-type="string" calcext:value-type="string">
            <text:p>30:06:080206:29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3" office:value-type="string" calcext:value-type="string">
            <text:p>30:06:080206:30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3" office:value-type="string" calcext:value-type="string">
            <text:p>30:06:080206:33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3" office:value-type="string" calcext:value-type="string">
            <text:p>30:06:080206:42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3" office:value-type="string" calcext:value-type="string">
            <text:p>30:06:080301:16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3" office:value-type="string" calcext:value-type="string">
            <text:p>30:06:090101:74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3" office:value-type="string" calcext:value-type="string">
            <text:p>30:06:100103:7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3" office:value-type="string" calcext:value-type="string">
            <text:p>30:06:100108:6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3" office:value-type="string" calcext:value-type="string">
            <text:p>30:06:100511:15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3" office:value-type="string" calcext:value-type="string">
            <text:p>30:06:100534:3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3" office:value-type="string" calcext:value-type="string">
            <text:p>30:06:100617:101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3" office:value-type="string" calcext:value-type="string">
            <text:p>30:06:100617:10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3" office:value-type="string" calcext:value-type="string">
            <text:p>30:06:100617:11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3" office:value-type="string" calcext:value-type="string">
            <text:p>30:06:100617:146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3" office:value-type="string" calcext:value-type="string">
            <text:p>30:06:100617:147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3" office:value-type="string" calcext:value-type="string">
            <text:p>30:06:100617:149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3" office:value-type="string" calcext:value-type="string">
            <text:p>30:06:100617:159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3" office:value-type="string" calcext:value-type="string">
            <text:p>30:06:100617:171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3" office:value-type="string" calcext:value-type="string">
            <text:p>30:06:100617:184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3" office:value-type="string" calcext:value-type="string">
            <text:p>30:06:100617:197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3" office:value-type="string" calcext:value-type="string">
            <text:p>30:06:100617:200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3" office:value-type="string" calcext:value-type="string">
            <text:p>30:06:100617:201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3" office:value-type="string" calcext:value-type="string">
            <text:p>30:06:100617:207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3" office:value-type="string" calcext:value-type="string">
            <text:p>30:06:100617:207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3" office:value-type="string" calcext:value-type="string">
            <text:p>30:06:100617:208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3" office:value-type="string" calcext:value-type="string">
            <text:p>30:06:100617:210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3" office:value-type="string" calcext:value-type="string">
            <text:p>30:06:100617:214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3" office:value-type="string" calcext:value-type="string">
            <text:p>30:06:100617:217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3" office:value-type="string" calcext:value-type="string">
            <text:p>30:06:100617:219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3" office:value-type="string" calcext:value-type="string">
            <text:p>30:06:100617:222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3" office:value-type="string" calcext:value-type="string">
            <text:p>30:06:100617:223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3" office:value-type="string" calcext:value-type="string">
            <text:p>30:06:100617:25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3" office:value-type="string" calcext:value-type="string">
            <text:p>30:06:100617:427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3" office:value-type="string" calcext:value-type="string">
            <text:p>30:06:100617:427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3" office:value-type="string" calcext:value-type="string">
            <text:p>30:06:100617:42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3" office:value-type="string" calcext:value-type="string">
            <text:p>30:06:100617:43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3" office:value-type="string" calcext:value-type="string">
            <text:p>30:06:100617:44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3" office:value-type="string" calcext:value-type="string">
            <text:p>30:06:100617:44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3" office:value-type="string" calcext:value-type="string">
            <text:p>30:06:100617:44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3" office:value-type="string" calcext:value-type="string">
            <text:p>30:06:100617:447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3" office:value-type="string" calcext:value-type="string">
            <text:p>30:06:100617:44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3" office:value-type="string" calcext:value-type="string">
            <text:p>30:06:100617:448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3" office:value-type="string" calcext:value-type="string">
            <text:p>30:06:100617:45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3" office:value-type="string" calcext:value-type="string">
            <text:p>30:06:100617:45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61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3" office:value-type="string" calcext:value-type="string">
            <text:p>30:06:100617:45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3" office:value-type="string" calcext:value-type="string">
            <text:p>30:06:100617:45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3" office:value-type="string" calcext:value-type="string">
            <text:p>30:06:100617:460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3" office:value-type="string" calcext:value-type="string">
            <text:p>30:06:100617:463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3" office:value-type="string" calcext:value-type="string">
            <text:p>30:06:100617:467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3" office:value-type="string" calcext:value-type="string">
            <text:p>30:06:100617:468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3" office:value-type="string" calcext:value-type="string">
            <text:p>30:06:100617:469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3" office:value-type="string" calcext:value-type="string">
            <text:p>30:06:100617:470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3" office:value-type="string" calcext:value-type="string">
            <text:p>30:06:100617:561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3" office:value-type="string" calcext:value-type="string">
            <text:p>30:06:100617:81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3" office:value-type="string" calcext:value-type="string">
            <text:p>30:06:100617:93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3" office:value-type="string" calcext:value-type="string">
            <text:p>30:06:100635:16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3" office:value-type="string" calcext:value-type="string">
            <text:p>30:06:160302:14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3" office:value-type="string" calcext:value-type="string">
            <text:p>30:08:060101:44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3" office:value-type="string" calcext:value-type="string">
            <text:p>30:08:060101:81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3" office:value-type="string" calcext:value-type="string">
            <text:p>30:08:060102:10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3" office:value-type="string" calcext:value-type="string">
            <text:p>30:08:060102:10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3" office:value-type="string" calcext:value-type="string">
            <text:p>30:08:060102:10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3" office:value-type="string" calcext:value-type="string">
            <text:p>30:08:060102:10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3" office:value-type="string" calcext:value-type="string">
            <text:p>30:08:060102:10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3" office:value-type="string" calcext:value-type="string">
            <text:p>30:08:060102:11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3" office:value-type="string" calcext:value-type="string">
            <text:p>30:08:060102:11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3" office:value-type="string" calcext:value-type="string">
            <text:p>30:08:060102:11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3" office:value-type="string" calcext:value-type="string">
            <text:p>30:08:060102:11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3" office:value-type="string" calcext:value-type="string">
            <text:p>30:08:060102:11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3" office:value-type="string" calcext:value-type="string">
            <text:p>30:08:060102:11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3" office:value-type="string" calcext:value-type="string">
            <text:p>30:08:060102:14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3" office:value-type="string" calcext:value-type="string">
            <text:p>30:08:060102:14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3" office:value-type="string" calcext:value-type="string">
            <text:p>30:08:060102:14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3" office:value-type="string" calcext:value-type="string">
            <text:p>30:08:060102:14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3" office:value-type="string" calcext:value-type="string">
            <text:p>30:08:060102:15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3" office:value-type="string" calcext:value-type="string">
            <text:p>30:08:060102:15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3" office:value-type="string" calcext:value-type="string">
            <text:p>30:08:060102:16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3" office:value-type="string" calcext:value-type="string">
            <text:p>30:08:060102:16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3" office:value-type="string" calcext:value-type="string">
            <text:p>30:08:060102:16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3" office:value-type="string" calcext:value-type="string">
            <text:p>30:08:060102:8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3" office:value-type="string" calcext:value-type="string">
            <text:p>30:08:060102:8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3" office:value-type="string" calcext:value-type="string">
            <text:p>30:08:060102:8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3" office:value-type="string" calcext:value-type="string">
            <text:p>30:08:060102:8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3" office:value-type="string" calcext:value-type="string">
            <text:p>30:08:060102:8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3" office:value-type="string" calcext:value-type="string">
            <text:p>30:08:060102:8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3" office:value-type="string" calcext:value-type="string">
            <text:p>30:08:060102:8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3" office:value-type="string" calcext:value-type="string">
            <text:p>30:08:060102:8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3" office:value-type="string" calcext:value-type="string">
            <text:p>30:08:060102:9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3" office:value-type="string" calcext:value-type="string">
            <text:p>30:08:060102:9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3" office:value-type="string" calcext:value-type="string">
            <text:p>30:08:060102:9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3" office:value-type="string" calcext:value-type="string">
            <text:p>30:08:060102:9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3" office:value-type="string" calcext:value-type="string">
            <text:p>30:08:060102:9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3" office:value-type="string" calcext:value-type="string">
            <text:p>30:08:060102:9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3" office:value-type="string" calcext:value-type="string">
            <text:p>30:08:060103:18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3" office:value-type="string" calcext:value-type="string">
            <text:p>30:08:060103:19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3" office:value-type="string" calcext:value-type="string">
            <text:p>30:08:060103:19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3" office:value-type="string" calcext:value-type="string">
            <text:p>30:08:060103:19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3" office:value-type="string" calcext:value-type="string">
            <text:p>30:08:060103:19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3" office:value-type="string" calcext:value-type="string">
            <text:p>30:08:060103:20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3" office:value-type="string" calcext:value-type="string">
            <text:p>30:08:060103:20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3" office:value-type="string" calcext:value-type="string">
            <text:p>30:08:060103:20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3" office:value-type="string" calcext:value-type="string">
            <text:p>30:08:060103:20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3" office:value-type="string" calcext:value-type="string">
            <text:p>30:08:060103:20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3" office:value-type="string" calcext:value-type="string">
            <text:p>30:08:060103:21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3" office:value-type="string" calcext:value-type="string">
            <text:p>30:08:060103:21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3" office:value-type="string" calcext:value-type="string">
            <text:p>30:08:060103:22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3" office:value-type="string" calcext:value-type="string">
            <text:p>30:08:060103:22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3" office:value-type="string" calcext:value-type="string">
            <text:p>30:08:060103:22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3" office:value-type="string" calcext:value-type="string">
            <text:p>30:08:060103:23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3" office:value-type="string" calcext:value-type="string">
            <text:p>30:08:060103:23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3" office:value-type="string" calcext:value-type="string">
            <text:p>30:08:060103:23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3" office:value-type="string" calcext:value-type="string">
            <text:p>30:08:060103:23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3" office:value-type="string" calcext:value-type="string">
            <text:p>30:08:060103:24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3" office:value-type="string" calcext:value-type="string">
            <text:p>30:08:060103:24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3" office:value-type="string" calcext:value-type="string">
            <text:p>30:08:060103:24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3" office:value-type="string" calcext:value-type="string">
            <text:p>30:08:060103:25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3" office:value-type="string" calcext:value-type="string">
            <text:p>30:08:060103:25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3" office:value-type="string" calcext:value-type="string">
            <text:p>30:08:060103:25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3" office:value-type="string" calcext:value-type="string">
            <text:p>30:08:060103:25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3" office:value-type="string" calcext:value-type="string">
            <text:p>30:08:060103:26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3" office:value-type="string" calcext:value-type="string">
            <text:p>30:08:060103:26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3" office:value-type="string" calcext:value-type="string">
            <text:p>30:08:060103:26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3" office:value-type="string" calcext:value-type="string">
            <text:p>30:08:060103:26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3" office:value-type="string" calcext:value-type="string">
            <text:p>30:08:060103:26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3" office:value-type="string" calcext:value-type="string">
            <text:p>30:08:060103:27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3" office:value-type="string" calcext:value-type="string">
            <text:p>30:08:060103:27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3" office:value-type="string" calcext:value-type="string">
            <text:p>30:08:060103:27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3" office:value-type="string" calcext:value-type="string">
            <text:p>30:08:060103:27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3" office:value-type="string" calcext:value-type="string">
            <text:p>30:08:060103:27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3" office:value-type="string" calcext:value-type="string">
            <text:p>30:08:060103:27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3" office:value-type="string" calcext:value-type="string">
            <text:p>30:08:060103:27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9" calcext:value-type="date">
            <text:p>09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3" office:value-type="string" calcext:value-type="string">
            <text:p>30:08:060103:29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9" calcext:value-type="date">
            <text:p>09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3" office:value-type="string" calcext:value-type="string">
            <text:p>30:08:060103:29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9" calcext:value-type="date">
            <text:p>09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3" office:value-type="string" calcext:value-type="string">
            <text:p>30:08:060103:30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9" calcext:value-type="date">
            <text:p>09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3" office:value-type="string" calcext:value-type="string">
            <text:p>30:08:060103:32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9" calcext:value-type="date">
            <text:p>09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3" office:value-type="string" calcext:value-type="string">
            <text:p>30:08:060103:35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3" office:value-type="string" calcext:value-type="string">
            <text:p>30:08:060103:36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3" office:value-type="string" calcext:value-type="string">
            <text:p>30:08:060103:39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3" office:value-type="string" calcext:value-type="string">
            <text:p>30:08:060106:22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9" calcext:value-type="date">
            <text:p>09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3" office:value-type="string" calcext:value-type="string">
            <text:p>30:08:060106:23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9" calcext:value-type="date">
            <text:p>09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3" office:value-type="string" calcext:value-type="string">
            <text:p>30:08:060106:23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9" calcext:value-type="date">
            <text:p>09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3" office:value-type="string" calcext:value-type="string">
            <text:p>30:08:060201:35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3" office:value-type="string" calcext:value-type="string">
            <text:p>30:08:060201:35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3" office:value-type="string" calcext:value-type="string">
            <text:p>30:08:060201:35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3" office:value-type="string" calcext:value-type="string">
            <text:p>30:08:060201:35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3" office:value-type="string" calcext:value-type="string">
            <text:p>30:08:060201:35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3" office:value-type="string" calcext:value-type="string">
            <text:p>30:08:060201:36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3" office:value-type="string" calcext:value-type="string">
            <text:p>30:08:060201:36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3" office:value-type="string" calcext:value-type="string">
            <text:p>30:08:060201:36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3" office:value-type="string" calcext:value-type="string">
            <text:p>30:08:060201:36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3" office:value-type="string" calcext:value-type="string">
            <text:p>30:08:060201:36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3" office:value-type="string" calcext:value-type="string">
            <text:p>30:08:060201:41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3" office:value-type="string" calcext:value-type="string">
            <text:p>30:08:060201:41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3" office:value-type="string" calcext:value-type="string">
            <text:p>30:08:060201:41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3" office:value-type="string" calcext:value-type="string">
            <text:p>30:08:060201:41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3" office:value-type="string" calcext:value-type="string">
            <text:p>30:08:060201:41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3" office:value-type="string" calcext:value-type="string">
            <text:p>30:08:110108:113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3" office:value-type="string" calcext:value-type="string">
            <text:p>30:08:110109:128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3" office:value-type="string" calcext:value-type="string">
            <text:p>30:09:050401:341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3" office:value-type="string" calcext:value-type="string">
            <text:p>30:09:050401:342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3" office:value-type="string" calcext:value-type="string">
            <text:p>30:09:050401:343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3" office:value-type="string" calcext:value-type="string">
            <text:p>30:09:050401:343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3" office:value-type="string" calcext:value-type="string">
            <text:p>30:09:050401:343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3" office:value-type="string" calcext:value-type="string">
            <text:p>30:09:050401:344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3" office:value-type="string" calcext:value-type="string">
            <text:p>30:09:050401:351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3" office:value-type="string" calcext:value-type="string">
            <text:p>30:09:050401:352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3" office:value-type="string" calcext:value-type="string">
            <text:p>30:09:050401:353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3" office:value-type="string" calcext:value-type="string">
            <text:p>30:09:050401:353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3" office:value-type="string" calcext:value-type="string">
            <text:p>30:09:050401:353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3" office:value-type="string" calcext:value-type="string">
            <text:p>30:09:050401:355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3" office:value-type="string" calcext:value-type="string">
            <text:p>30:09:050401:355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3" office:value-type="string" calcext:value-type="string">
            <text:p>30:09:050401:355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3" office:value-type="string" calcext:value-type="string">
            <text:p>30:09:050401:356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3" office:value-type="string" calcext:value-type="string">
            <text:p>30:09:050401:356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3" office:value-type="string" calcext:value-type="string">
            <text:p>30:09:050401:356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3" office:value-type="string" calcext:value-type="string">
            <text:p>30:09:050401:357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3" office:value-type="string" calcext:value-type="string">
            <text:p>30:09:050401:373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3" office:value-type="string" calcext:value-type="string">
            <text:p>30:09:050401:375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3" office:value-type="string" calcext:value-type="string">
            <text:p>30:09:050401:388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3" office:value-type="string" calcext:value-type="string">
            <text:p>30:09:050401:416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3" office:value-type="string" calcext:value-type="string">
            <text:p>30:09:050409:65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3" office:value-type="string" calcext:value-type="string">
            <text:p>30:09:060301:31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3" office:value-type="string" calcext:value-type="string">
            <text:p>30:09:070302:47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3" office:value-type="string" calcext:value-type="string">
            <text:p>30:09:070302:47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3" office:value-type="string" calcext:value-type="string">
            <text:p>30:09:070302:47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3" office:value-type="string" calcext:value-type="string">
            <text:p>30:09:070302:48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3" office:value-type="string" calcext:value-type="string">
            <text:p>30:09:070302:48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3" office:value-type="string" calcext:value-type="string">
            <text:p>30:09:070302:48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3" office:value-type="string" calcext:value-type="string">
            <text:p>30:09:070302:48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3" office:value-type="string" calcext:value-type="string">
            <text:p>30:09:070302:49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3" office:value-type="string" calcext:value-type="string">
            <text:p>30:09:070302:49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3" office:value-type="string" calcext:value-type="string">
            <text:p>30:09:070302:50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3" office:value-type="string" calcext:value-type="string">
            <text:p>30:09:070302:51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3" office:value-type="string" calcext:value-type="string">
            <text:p>30:09:070302:51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3" office:value-type="string" calcext:value-type="string">
            <text:p>30:09:070302:51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3" office:value-type="string" calcext:value-type="string">
            <text:p>30:09:070302:52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3" office:value-type="string" calcext:value-type="string">
            <text:p>30:09:070302:52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3" office:value-type="string" calcext:value-type="string">
            <text:p>30:09:070302:52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3" office:value-type="string" calcext:value-type="string">
            <text:p>30:09:070302:52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3" office:value-type="string" calcext:value-type="string">
            <text:p>30:09:070302:52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3" office:value-type="string" calcext:value-type="string">
            <text:p>30:09:070302:56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3" office:value-type="string" calcext:value-type="string">
            <text:p>30:09:070302:61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3" office:value-type="string" calcext:value-type="string">
            <text:p>30:09:090101:475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3" office:value-type="string" calcext:value-type="string">
            <text:p>30:09:090101:478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3" office:value-type="string" calcext:value-type="string">
            <text:p>30:09:090101:478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3" office:value-type="string" calcext:value-type="string">
            <text:p>30:09:090101:478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3" office:value-type="string" calcext:value-type="string">
            <text:p>30:09:090101:479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3" office:value-type="string" calcext:value-type="string">
            <text:p>30:09:090101:481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3" office:value-type="string" calcext:value-type="string">
            <text:p>30:09:090101:481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3" office:value-type="string" calcext:value-type="string">
            <text:p>30:09:090101:481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3" office:value-type="string" calcext:value-type="string">
            <text:p>30:09:090101:481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3" office:value-type="string" calcext:value-type="string">
            <text:p>30:09:090101:482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3" office:value-type="string" calcext:value-type="string">
            <text:p>30:09:090101:482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3" office:value-type="string" calcext:value-type="string">
            <text:p>30:09:090101:482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3" office:value-type="string" calcext:value-type="string">
            <text:p>30:09:090101:483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3" office:value-type="string" calcext:value-type="string">
            <text:p>30:09:090101:483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3" office:value-type="string" calcext:value-type="string">
            <text:p>30:09:090101:485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3" office:value-type="string" calcext:value-type="string">
            <text:p>30:09:090101:485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3" office:value-type="string" calcext:value-type="string">
            <text:p>30:09:090101:485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3" office:value-type="string" calcext:value-type="string">
            <text:p>30:09:090101:486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3" office:value-type="string" calcext:value-type="string">
            <text:p>30:09:090101:486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3" office:value-type="string" calcext:value-type="string">
            <text:p>30:09:090101:486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3" office:value-type="string" calcext:value-type="string">
            <text:p>30:09:090101:487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3" office:value-type="string" calcext:value-type="string">
            <text:p>30:09:090101:487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3" office:value-type="string" calcext:value-type="string">
            <text:p>30:09:090101:488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3" office:value-type="string" calcext:value-type="string">
            <text:p>30:09:090101:488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3" office:value-type="string" calcext:value-type="string">
            <text:p>30:09:090101:490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3" office:value-type="string" calcext:value-type="string">
            <text:p>30:09:090101:492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3" office:value-type="string" calcext:value-type="string">
            <text:p>30:09:090101:493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3" office:value-type="string" calcext:value-type="string">
            <text:p>30:09:090101:495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3" office:value-type="string" calcext:value-type="string">
            <text:p>30:09:090101:495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3" office:value-type="string" calcext:value-type="string">
            <text:p>30:09:090101:495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3" office:value-type="string" calcext:value-type="string">
            <text:p>30:09:090101:495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3" office:value-type="string" calcext:value-type="string">
            <text:p>30:09:090101:496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3" office:value-type="string" calcext:value-type="string">
            <text:p>30:09:090101:498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3" office:value-type="string" calcext:value-type="string">
            <text:p>30:09:090101:501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3" office:value-type="string" calcext:value-type="string">
            <text:p>30:09:090101:516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3" office:value-type="string" calcext:value-type="string">
            <text:p>30:09:090102:29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3" office:value-type="string" calcext:value-type="string">
            <text:p>30:09:090103:42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3" office:value-type="string" calcext:value-type="string">
            <text:p>30:09:090103:43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3" office:value-type="string" calcext:value-type="string">
            <text:p>30:09:090103:45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3" office:value-type="string" calcext:value-type="string">
            <text:p>30:09:090211:11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3" office:value-type="string" calcext:value-type="string">
            <text:p>30:09:090211:11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3" office:value-type="string" calcext:value-type="string">
            <text:p>30:09:090211:11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3" office:value-type="string" calcext:value-type="string">
            <text:p>30:09:090211:12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3" office:value-type="string" calcext:value-type="string">
            <text:p>30:09:090211:12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3" office:value-type="string" calcext:value-type="string">
            <text:p>30:09:090211:12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3" office:value-type="string" calcext:value-type="string">
            <text:p>30:09:090211:12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3" office:value-type="string" calcext:value-type="string">
            <text:p>30:09:090211:13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3" office:value-type="string" calcext:value-type="string">
            <text:p>30:09:090211:13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3" office:value-type="string" calcext:value-type="string">
            <text:p>30:09:090211:13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3" office:value-type="string" calcext:value-type="string">
            <text:p>30:09:090211:13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3" office:value-type="string" calcext:value-type="string">
            <text:p>30:09:090211:13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3" office:value-type="string" calcext:value-type="string">
            <text:p>30:09:090211:14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3" office:value-type="string" calcext:value-type="string">
            <text:p>30:09:090211:14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3" office:value-type="string" calcext:value-type="string">
            <text:p>30:09:090211:14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3" office:value-type="string" calcext:value-type="string">
            <text:p>30:09:090211:14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3" office:value-type="string" calcext:value-type="string">
            <text:p>30:09:090211:14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3" office:value-type="string" calcext:value-type="string">
            <text:p>30:09:090211:14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3" office:value-type="string" calcext:value-type="string">
            <text:p>30:09:090211:15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3" office:value-type="string" calcext:value-type="string">
            <text:p>30:09:090211:15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3" office:value-type="string" calcext:value-type="string">
            <text:p>30:09:090211:15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3" office:value-type="string" calcext:value-type="string">
            <text:p>30:09:090211:15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3" office:value-type="string" calcext:value-type="string">
            <text:p>30:09:090211:16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3" office:value-type="string" calcext:value-type="string">
            <text:p>30:09:090211:16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3" office:value-type="string" calcext:value-type="string">
            <text:p>30:09:090211:16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3" office:value-type="string" calcext:value-type="string">
            <text:p>30:09:090211:16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3" office:value-type="string" calcext:value-type="string">
            <text:p>30:09:090211:16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3" office:value-type="string" calcext:value-type="string">
            <text:p>30:09:090211:16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3" office:value-type="string" calcext:value-type="string">
            <text:p>30:09:090211:16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3" office:value-type="string" calcext:value-type="string">
            <text:p>30:09:090211:17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3" office:value-type="string" calcext:value-type="string">
            <text:p>30:09:090211:17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3" office:value-type="string" calcext:value-type="string">
            <text:p>30:09:090211:18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3" office:value-type="string" calcext:value-type="string">
            <text:p>30:09:090211:18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3" office:value-type="string" calcext:value-type="string">
            <text:p>30:09:090211:19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3" office:value-type="string" calcext:value-type="string">
            <text:p>30:09:090211:19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3" office:value-type="string" calcext:value-type="string">
            <text:p>30:09:090211:19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3" office:value-type="string" calcext:value-type="string">
            <text:p>30:09:090211:19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3" office:value-type="string" calcext:value-type="string">
            <text:p>30:09:090211:19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3" office:value-type="string" calcext:value-type="string">
            <text:p>30:09:090211:19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3" office:value-type="string" calcext:value-type="string">
            <text:p>30:09:090211:20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3" office:value-type="string" calcext:value-type="string">
            <text:p>30:09:090211:20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3" office:value-type="string" calcext:value-type="string">
            <text:p>30:09:090211:20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3" office:value-type="string" calcext:value-type="string">
            <text:p>30:09:090211:21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3" office:value-type="string" calcext:value-type="string">
            <text:p>30:09:090211:21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3" office:value-type="string" calcext:value-type="string">
            <text:p>30:09:090211:21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3" office:value-type="string" calcext:value-type="string">
            <text:p>30:09:090211:21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3" office:value-type="string" calcext:value-type="string">
            <text:p>30:09:090211:21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3" office:value-type="string" calcext:value-type="string">
            <text:p>30:09:090211:21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3" office:value-type="string" calcext:value-type="string">
            <text:p>30:09:090211:21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3" office:value-type="string" calcext:value-type="string">
            <text:p>30:09:090211:21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3" office:value-type="string" calcext:value-type="string">
            <text:p>30:09:090211:22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3" office:value-type="string" calcext:value-type="string">
            <text:p>30:09:090211:22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3" office:value-type="string" calcext:value-type="string">
            <text:p>30:09:090211:22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3" office:value-type="string" calcext:value-type="string">
            <text:p>30:09:090211:22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3" office:value-type="string" calcext:value-type="string">
            <text:p>30:09:090211:23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3" office:value-type="string" calcext:value-type="string">
            <text:p>30:09:090211:23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3" office:value-type="string" calcext:value-type="string">
            <text:p>30:09:090211:23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3" office:value-type="string" calcext:value-type="string">
            <text:p>30:09:090211:23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3" office:value-type="string" calcext:value-type="string">
            <text:p>30:09:090211:23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3" office:value-type="string" calcext:value-type="string">
            <text:p>30:09:090211:24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3" office:value-type="string" calcext:value-type="string">
            <text:p>30:09:090211:24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3" office:value-type="string" calcext:value-type="string">
            <text:p>30:09:090211:25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3" office:value-type="string" calcext:value-type="string">
            <text:p>30:09:090211:25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3" office:value-type="string" calcext:value-type="string">
            <text:p>30:09:090211:26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3" office:value-type="string" calcext:value-type="string">
            <text:p>30:09:090211:26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3" office:value-type="string" calcext:value-type="string">
            <text:p>30:09:090211:26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3" office:value-type="string" calcext:value-type="string">
            <text:p>30:09:090211:26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3" office:value-type="string" calcext:value-type="string">
            <text:p>30:09:090211:26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3" office:value-type="string" calcext:value-type="string">
            <text:p>30:09:090211:26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3" office:value-type="string" calcext:value-type="string">
            <text:p>30:09:090211:27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3" office:value-type="string" calcext:value-type="string">
            <text:p>30:09:090211:28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3" office:value-type="string" calcext:value-type="string">
            <text:p>30:09:090211:28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3" office:value-type="string" calcext:value-type="string">
            <text:p>30:09:090211:28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3" office:value-type="string" calcext:value-type="string">
            <text:p>30:09:090211:28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3" office:value-type="string" calcext:value-type="string">
            <text:p>30:09:090211:29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3" office:value-type="string" calcext:value-type="string">
            <text:p>30:09:090211:29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3" office:value-type="string" calcext:value-type="string">
            <text:p>30:09:090211:29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3" office:value-type="string" calcext:value-type="string">
            <text:p>30:09:090211:29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3" office:value-type="string" calcext:value-type="string">
            <text:p>30:09:090211:29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3" office:value-type="string" calcext:value-type="string">
            <text:p>30:09:090211:29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3" office:value-type="string" calcext:value-type="string">
            <text:p>30:09:090211:29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3" office:value-type="string" calcext:value-type="string">
            <text:p>30:09:090211:29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3" office:value-type="string" calcext:value-type="string">
            <text:p>30:09:090211:29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3" office:value-type="string" calcext:value-type="string">
            <text:p>30:09:090211:29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3" office:value-type="string" calcext:value-type="string">
            <text:p>30:09:090211:30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3" office:value-type="string" calcext:value-type="string">
            <text:p>30:09:090211:47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3" office:value-type="string" calcext:value-type="string">
            <text:p>30:09:090211:47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3" office:value-type="string" calcext:value-type="string">
            <text:p>30:09:090211:47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3" office:value-type="string" calcext:value-type="string">
            <text:p>30:09:090211:75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3" office:value-type="string" calcext:value-type="string">
            <text:p>30:09:090211:75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3" office:value-type="string" calcext:value-type="string">
            <text:p>30:09:090211:75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3" office:value-type="string" calcext:value-type="string">
            <text:p>30:09:090211:76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3" office:value-type="string" calcext:value-type="string">
            <text:p>30:09:090211:76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3" office:value-type="string" calcext:value-type="string">
            <text:p>30:09:090211:76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3" office:value-type="string" calcext:value-type="string">
            <text:p>30:09:090211:76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3" office:value-type="string" calcext:value-type="string">
            <text:p>30:09:090211:76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3" office:value-type="string" calcext:value-type="string">
            <text:p>30:09:090211:76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3" office:value-type="string" calcext:value-type="string">
            <text:p>30:09:090211:76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3" office:value-type="string" calcext:value-type="string">
            <text:p>30:09:090211:77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3" office:value-type="string" calcext:value-type="string">
            <text:p>30:09:090211:77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3" office:value-type="string" calcext:value-type="string">
            <text:p>30:09:090211:77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3" office:value-type="string" calcext:value-type="string">
            <text:p>30:09:090211:78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3" office:value-type="string" calcext:value-type="string">
            <text:p>30:09:090211:78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3" office:value-type="string" calcext:value-type="string">
            <text:p>30:09:090211:78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3" office:value-type="string" calcext:value-type="string">
            <text:p>30:09:090211:78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3" office:value-type="string" calcext:value-type="string">
            <text:p>30:09:090211:78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3" office:value-type="string" calcext:value-type="string">
            <text:p>30:09:090211:78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3" office:value-type="string" calcext:value-type="string">
            <text:p>30:09:090211:78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3" office:value-type="string" calcext:value-type="string">
            <text:p>30:09:090211:78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3" office:value-type="string" calcext:value-type="string">
            <text:p>30:09:090211:78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3" office:value-type="string" calcext:value-type="string">
            <text:p>30:09:090211:79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3" office:value-type="string" calcext:value-type="string">
            <text:p>30:09:090211:79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3" office:value-type="string" calcext:value-type="string">
            <text:p>30:09:090211:79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3" office:value-type="string" calcext:value-type="string">
            <text:p>30:09:090211:79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3" office:value-type="string" calcext:value-type="string">
            <text:p>30:09:090211:79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3" office:value-type="string" calcext:value-type="string">
            <text:p>30:09:090211:79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3" office:value-type="string" calcext:value-type="string">
            <text:p>30:09:090211:79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3" office:value-type="string" calcext:value-type="string">
            <text:p>30:09:090211:79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3" office:value-type="string" calcext:value-type="string">
            <text:p>30:09:090211:80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3" office:value-type="string" calcext:value-type="string">
            <text:p>30:09:090211:80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3" office:value-type="string" calcext:value-type="string">
            <text:p>30:09:090211:80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3" office:value-type="string" calcext:value-type="string">
            <text:p>30:09:090211:81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3" office:value-type="string" calcext:value-type="string">
            <text:p>30:09:090211:81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3" office:value-type="string" calcext:value-type="string">
            <text:p>30:09:090211:81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3" office:value-type="string" calcext:value-type="string">
            <text:p>30:09:090211:81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3" office:value-type="string" calcext:value-type="string">
            <text:p>30:09:090211:81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3" office:value-type="string" calcext:value-type="string">
            <text:p>30:09:090211:81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3" office:value-type="string" calcext:value-type="string">
            <text:p>30:09:090211:81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3" office:value-type="string" calcext:value-type="string">
            <text:p>30:09:090211:82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3" office:value-type="string" calcext:value-type="string">
            <text:p>30:09:090211:82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3" office:value-type="string" calcext:value-type="string">
            <text:p>30:09:090211:82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3" office:value-type="string" calcext:value-type="string">
            <text:p>30:09:090211:82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3" office:value-type="string" calcext:value-type="string">
            <text:p>30:09:090211:83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3" office:value-type="string" calcext:value-type="string">
            <text:p>30:09:090211:83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3" office:value-type="string" calcext:value-type="string">
            <text:p>30:09:090211:84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3" office:value-type="string" calcext:value-type="string">
            <text:p>30:09:090211:84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3" office:value-type="string" calcext:value-type="string">
            <text:p>30:09:090211:86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3" office:value-type="string" calcext:value-type="string">
            <text:p>30:09:090211:86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3" office:value-type="string" calcext:value-type="string">
            <text:p>30:09:090211:88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3" office:value-type="string" calcext:value-type="string">
            <text:p>30:09:090211:97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3" office:value-type="string" calcext:value-type="string">
            <text:p>30:09:100203:58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3" office:value-type="string" calcext:value-type="string">
            <text:p>30:09:100401:127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3" office:value-type="string" calcext:value-type="string">
            <text:p>30:09:100401:130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3" office:value-type="string" calcext:value-type="string">
            <text:p>30:09:100401:130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3" office:value-type="string" calcext:value-type="string">
            <text:p>30:09:100401:130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3" office:value-type="string" calcext:value-type="string">
            <text:p>30:09:100401:139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3" office:value-type="string" calcext:value-type="string">
            <text:p>30:09:100401:139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3" office:value-type="string" calcext:value-type="string">
            <text:p>30:09:100401:140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3" office:value-type="string" calcext:value-type="string">
            <text:p>30:09:100401:147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3" office:value-type="string" calcext:value-type="string">
            <text:p>30:09:120504:86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3" office:value-type="string" calcext:value-type="string">
            <text:p>30:09:120505:1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3" office:value-type="string" calcext:value-type="string">
            <text:p>30:09:120505:2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3" office:value-type="string" calcext:value-type="string">
            <text:p>30:09:120505:2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3" office:value-type="string" calcext:value-type="string">
            <text:p>30:09:120505:2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3" office:value-type="string" calcext:value-type="string">
            <text:p>30:09:130306:13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3" office:value-type="string" calcext:value-type="string">
            <text:p>30:09:130310:63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3" office:value-type="string" calcext:value-type="string">
            <text:p>30:09:130310:63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3" office:value-type="string" calcext:value-type="string">
            <text:p>30:09:130310:64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3" office:value-type="string" calcext:value-type="string">
            <text:p>30:09:130310:64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3" office:value-type="string" calcext:value-type="string">
            <text:p>30:09:130310:64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3" office:value-type="string" calcext:value-type="string">
            <text:p>30:09:130310:65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3" office:value-type="string" calcext:value-type="string">
            <text:p>30:09:130310:65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3" office:value-type="string" calcext:value-type="string">
            <text:p>30:09:130310:65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3" office:value-type="string" calcext:value-type="string">
            <text:p>30:09:130310:65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3" office:value-type="string" calcext:value-type="string">
            <text:p>30:09:130310:65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3" office:value-type="string" calcext:value-type="string">
            <text:p>30:09:130310:66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3" office:value-type="string" calcext:value-type="string">
            <text:p>30:09:130310:66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3" office:value-type="string" calcext:value-type="string">
            <text:p>30:09:130310:66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3" office:value-type="string" calcext:value-type="string">
            <text:p>30:09:130310:66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3" office:value-type="string" calcext:value-type="string">
            <text:p>30:09:130310:66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3" office:value-type="string" calcext:value-type="string">
            <text:p>30:09:130310:66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3" office:value-type="string" calcext:value-type="string">
            <text:p>30:09:130310:67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3" office:value-type="string" calcext:value-type="string">
            <text:p>30:09:130310:67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3" office:value-type="string" calcext:value-type="string">
            <text:p>30:09:130310:67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3" office:value-type="string" calcext:value-type="string">
            <text:p>30:10:040101:26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3" office:value-type="string" calcext:value-type="string">
            <text:p>30:10:110303:189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3" office:value-type="string" calcext:value-type="string">
            <text:p>30:11:110101:180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3" office:value-type="string" calcext:value-type="string">
            <text:p>30:11:110101:182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3" office:value-type="string" calcext:value-type="string">
            <text:p>30:11:110101:204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3" office:value-type="string" calcext:value-type="string">
            <text:p>30:11:110101:212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3" office:value-type="string" calcext:value-type="string">
            <text:p>30:11:110101:225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3" office:value-type="string" calcext:value-type="string">
            <text:p>30:11:110101:230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3" office:value-type="string" calcext:value-type="string">
            <text:p>30:11:110101:231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3" office:value-type="string" calcext:value-type="string">
            <text:p>30:11:110101:237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3" office:value-type="string" calcext:value-type="string">
            <text:p>30:11:110101:237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3" office:value-type="string" calcext:value-type="string">
            <text:p>30:11:110101:239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3" office:value-type="string" calcext:value-type="string">
            <text:p>30:11:110101:240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3" office:value-type="string" calcext:value-type="string">
            <text:p>30:11:110101:278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3" office:value-type="string" calcext:value-type="string">
            <text:p>30:11:110101:279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3" office:value-type="string" calcext:value-type="string">
            <text:p>30:11:120101:86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3" office:value-type="string" calcext:value-type="string">
            <text:p>30:11:120101:88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3" office:value-type="string" calcext:value-type="string">
            <text:p>30:11:120101:94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3" office:value-type="string" calcext:value-type="string">
            <text:p>30:11:120101:94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3" office:value-type="string" calcext:value-type="string">
            <text:p>30:11:120101:96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3" office:value-type="string" calcext:value-type="string">
            <text:p>30:11:130201:465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3" office:value-type="string" calcext:value-type="string">
            <text:p>30:11:130202:348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3" office:value-type="string" calcext:value-type="string">
            <text:p>30:11:130301:11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3" office:value-type="string" calcext:value-type="string">
            <text:p>30:11:130301:118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3" office:value-type="string" calcext:value-type="string">
            <text:p>30:11:130301:133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3" office:value-type="string" calcext:value-type="string">
            <text:p>30:11:130301:145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3" office:value-type="string" calcext:value-type="string">
            <text:p>30:11:130301:174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3" office:value-type="string" calcext:value-type="string">
            <text:p>30:11:130301:75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3" office:value-type="string" calcext:value-type="string">
            <text:p>30:11:160101:178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3" office:value-type="string" calcext:value-type="string">
            <text:p>30:12:000000:155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3" office:value-type="string" calcext:value-type="string">
            <text:p>30:12:000000:156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3" office:value-type="string" calcext:value-type="string">
            <text:p>30:12:000000:156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3" office:value-type="string" calcext:value-type="string">
            <text:p>30:12:000000:156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3" office:value-type="string" calcext:value-type="string">
            <text:p>30:12:000000:156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3" office:value-type="string" calcext:value-type="string">
            <text:p>30:12:000000:157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3" office:value-type="string" calcext:value-type="string">
            <text:p>30:12:000000:157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3" office:value-type="string" calcext:value-type="string">
            <text:p>30:12:000000:157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3" office:value-type="string" calcext:value-type="string">
            <text:p>30:12:000000:157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3" office:value-type="string" calcext:value-type="string">
            <text:p>30:12:000000:157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3" office:value-type="string" calcext:value-type="string">
            <text:p>30:12:000000:157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3" office:value-type="string" calcext:value-type="string">
            <text:p>30:12:000000:157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3" office:value-type="string" calcext:value-type="string">
            <text:p>30:12:000000:158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3" office:value-type="string" calcext:value-type="string">
            <text:p>30:12:000000:158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3" office:value-type="string" calcext:value-type="string">
            <text:p>30:12:000000:158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3" office:value-type="string" calcext:value-type="string">
            <text:p>30:12:000000:158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3" office:value-type="string" calcext:value-type="string">
            <text:p>30:12:000000:158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3" office:value-type="string" calcext:value-type="string">
            <text:p>30:12:000000:159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3" office:value-type="string" calcext:value-type="string">
            <text:p>30:12:000000:159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3" office:value-type="string" calcext:value-type="string">
            <text:p>30:12:010007:11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3" office:value-type="string" calcext:value-type="string">
            <text:p>30:12:010023:1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3" office:value-type="string" calcext:value-type="string">
            <text:p>30:12:010034:21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3" office:value-type="string" calcext:value-type="string">
            <text:p>30:12:010034:22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3" office:value-type="string" calcext:value-type="string">
            <text:p>30:12:010037:36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3" office:value-type="string" calcext:value-type="string">
            <text:p>30:12:010037:36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3" office:value-type="string" calcext:value-type="string">
            <text:p>30:12:010050:10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3" office:value-type="string" calcext:value-type="string">
            <text:p>30:12:010055:32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3" office:value-type="string" calcext:value-type="string">
            <text:p>30:12:010062:12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3" office:value-type="string" calcext:value-type="string">
            <text:p>30:12:010062:1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3" office:value-type="string" calcext:value-type="string">
            <text:p>30:12:010062: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3" office:value-type="string" calcext:value-type="string">
            <text:p>30:12:010065:1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3" office:value-type="string" calcext:value-type="string">
            <text:p>30:12:010074:5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3" office:value-type="string" calcext:value-type="string">
            <text:p>30:12:010074:5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3" office:value-type="string" calcext:value-type="string">
            <text:p>30:12:010074:5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3" office:value-type="string" calcext:value-type="string">
            <text:p>30:12:010092:127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3" office:value-type="string" calcext:value-type="string">
            <text:p>30:12:010170:23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3" office:value-type="string" calcext:value-type="string">
            <text:p>30:12:010170:23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3" office:value-type="string" calcext:value-type="string">
            <text:p>30:12:010173:9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3" office:value-type="string" calcext:value-type="string">
            <text:p>30:12:010210:5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3" office:value-type="string" calcext:value-type="string">
            <text:p>30:12:010336:11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3" office:value-type="string" calcext:value-type="string">
            <text:p>30:12:010431:142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3" office:value-type="string" calcext:value-type="string">
            <text:p>30:12:010670:14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3" office:value-type="string" calcext:value-type="string">
            <text:p>30:12:020019:19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3" office:value-type="string" calcext:value-type="string">
            <text:p>30:12:020142:10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3" office:value-type="string" calcext:value-type="string">
            <text:p>30:12:020231:3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3" office:value-type="string" calcext:value-type="string">
            <text:p>30:12:020232:1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3" office:value-type="string" calcext:value-type="string">
            <text:p>30:12:020250:15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3" office:value-type="string" calcext:value-type="string">
            <text:p>30:12:020277:10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3" office:value-type="string" calcext:value-type="string">
            <text:p>30:12:020339:8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3" office:value-type="string" calcext:value-type="string">
            <text:p>30:12:020526:10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3" office:value-type="string" calcext:value-type="string">
            <text:p>30:12:020604:8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3" office:value-type="string" calcext:value-type="string">
            <text:p>30:12:020604:9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3" office:value-type="string" calcext:value-type="string">
            <text:p>30:12:020604:9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3" office:value-type="string" calcext:value-type="string">
            <text:p>30:12:020605:3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3" office:value-type="string" calcext:value-type="string">
            <text:p>30:12:020605:4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3" office:value-type="string" calcext:value-type="string">
            <text:p>30:12:020605:4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3" office:value-type="string" calcext:value-type="string">
            <text:p>30:12:020605:4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3" office:value-type="string" calcext:value-type="string">
            <text:p>30:12:020605:4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3" office:value-type="string" calcext:value-type="string">
            <text:p>30:12:020605:4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3" office:value-type="string" calcext:value-type="string">
            <text:p>30:12:020605:4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3" office:value-type="string" calcext:value-type="string">
            <text:p>30:12:020605:5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3" office:value-type="string" calcext:value-type="string">
            <text:p>30:12:020605:5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3" office:value-type="string" calcext:value-type="string">
            <text:p>30:12:020605:5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3" office:value-type="string" calcext:value-type="string">
            <text:p>30:12:020605:5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3" office:value-type="string" calcext:value-type="string">
            <text:p>30:12:020606:6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3" office:value-type="string" calcext:value-type="string">
            <text:p>30:12:020606:7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3" office:value-type="string" calcext:value-type="string">
            <text:p>30:12:020606:7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3" office:value-type="string" calcext:value-type="string">
            <text:p>30:12:020606:7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3" office:value-type="string" calcext:value-type="string">
            <text:p>30:12:020606:8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3" office:value-type="string" calcext:value-type="string">
            <text:p>30:12:020606:8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3" office:value-type="string" calcext:value-type="string">
            <text:p>30:12:020649:16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3" office:value-type="string" calcext:value-type="string">
            <text:p>30:12:020649:16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3" office:value-type="string" calcext:value-type="string">
            <text:p>30:12:020649:16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3" office:value-type="string" calcext:value-type="string">
            <text:p>30:12:020649:16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3" office:value-type="string" calcext:value-type="string">
            <text:p>30:12:020649:16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3" office:value-type="string" calcext:value-type="string">
            <text:p>30:12:020649:16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3" office:value-type="string" calcext:value-type="string">
            <text:p>30:12:020649:16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3" office:value-type="string" calcext:value-type="string">
            <text:p>30:12:020649:17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3" office:value-type="string" calcext:value-type="string">
            <text:p>30:12:020649:17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3" office:value-type="string" calcext:value-type="string">
            <text:p>30:12:020649:17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3" office:value-type="string" calcext:value-type="string">
            <text:p>30:12:020649:17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3" office:value-type="string" calcext:value-type="string">
            <text:p>30:12:020649:17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3" office:value-type="string" calcext:value-type="string">
            <text:p>30:12:020649:21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3" office:value-type="string" calcext:value-type="string">
            <text:p>30:12:020649:21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3" office:value-type="string" calcext:value-type="string">
            <text:p>30:12:020651:3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3" office:value-type="string" calcext:value-type="string">
            <text:p>30:12:020651:3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3" office:value-type="string" calcext:value-type="string">
            <text:p>30:12:020651:3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3" office:value-type="string" calcext:value-type="string">
            <text:p>30:12:020752:25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3" office:value-type="string" calcext:value-type="string">
            <text:p>30:12:020880:41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3" office:value-type="string" calcext:value-type="string">
            <text:p>30:12:020881:20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3" office:value-type="string" calcext:value-type="string">
            <text:p>30:12:020999:20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3" office:value-type="string" calcext:value-type="string">
            <text:p>30:12:020999:20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3" office:value-type="string" calcext:value-type="string">
            <text:p>30:12:021135:13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3" office:value-type="string" calcext:value-type="string">
            <text:p>30:12:021135:14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3" office:value-type="string" calcext:value-type="string">
            <text:p>30:12:021135:14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3" office:value-type="string" calcext:value-type="string">
            <text:p>30:12:021135:14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3" office:value-type="string" calcext:value-type="string">
            <text:p>30:12:021135:15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3" office:value-type="string" calcext:value-type="string">
            <text:p>30:12:021135:15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3" office:value-type="string" calcext:value-type="string">
            <text:p>30:12:021135:15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3" office:value-type="string" calcext:value-type="string">
            <text:p>30:12:021135:15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3" office:value-type="string" calcext:value-type="string">
            <text:p>30:12:021135:15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3" office:value-type="string" calcext:value-type="string">
            <text:p>30:12:021135:15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3" office:value-type="string" calcext:value-type="string">
            <text:p>30:12:021135:15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3" office:value-type="string" calcext:value-type="string">
            <text:p>30:12:021135:15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3" office:value-type="string" calcext:value-type="string">
            <text:p>30:12:021135:15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3" office:value-type="string" calcext:value-type="string">
            <text:p>30:12:021135:16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3" office:value-type="string" calcext:value-type="string">
            <text:p>30:12:021135:16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3" office:value-type="string" calcext:value-type="string">
            <text:p>30:12:021135:16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3" office:value-type="string" calcext:value-type="string">
            <text:p>30:12:021135:16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3" office:value-type="string" calcext:value-type="string">
            <text:p>30:12:021135:16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3" office:value-type="string" calcext:value-type="string">
            <text:p>30:12:021135:16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3" office:value-type="string" calcext:value-type="string">
            <text:p>30:12:021135:16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3" office:value-type="string" calcext:value-type="string">
            <text:p>30:12:021135:16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3" office:value-type="string" calcext:value-type="string">
            <text:p>30:12:021135:16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3" office:value-type="string" calcext:value-type="string">
            <text:p>30:12:021135:16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3" office:value-type="string" calcext:value-type="string">
            <text:p>30:12:021135:17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3" office:value-type="string" calcext:value-type="string">
            <text:p>30:12:021135:17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3" office:value-type="string" calcext:value-type="string">
            <text:p>30:12:021135:17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3" office:value-type="string" calcext:value-type="string">
            <text:p>30:12:021135:17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3" office:value-type="string" calcext:value-type="string">
            <text:p>30:12:021135:17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3" office:value-type="string" calcext:value-type="string">
            <text:p>30:12:021135:17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3" office:value-type="string" calcext:value-type="string">
            <text:p>30:12:021135:17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3" office:value-type="string" calcext:value-type="string">
            <text:p>30:12:021135:17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3" office:value-type="string" calcext:value-type="string">
            <text:p>30:12:021135:17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3" office:value-type="string" calcext:value-type="string">
            <text:p>30:12:021135:17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3" office:value-type="string" calcext:value-type="string">
            <text:p>30:12:021135:18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3" office:value-type="string" calcext:value-type="string">
            <text:p>30:12:021135:18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3" office:value-type="string" calcext:value-type="string">
            <text:p>30:12:021135:18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3" office:value-type="string" calcext:value-type="string">
            <text:p>30:12:021135:18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3" office:value-type="string" calcext:value-type="string">
            <text:p>30:12:021135:18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3" office:value-type="string" calcext:value-type="string">
            <text:p>30:12:021135:18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3" office:value-type="string" calcext:value-type="string">
            <text:p>30:12:021135:18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3" office:value-type="string" calcext:value-type="string">
            <text:p>30:12:021135:18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3" office:value-type="string" calcext:value-type="string">
            <text:p>30:12:021135:18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3" office:value-type="string" calcext:value-type="string">
            <text:p>30:12:021135:19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3" office:value-type="string" calcext:value-type="string">
            <text:p>30:12:021135:19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3" office:value-type="string" calcext:value-type="string">
            <text:p>30:12:021135:44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3" office:value-type="string" calcext:value-type="string">
            <text:p>30:12:021135:44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3" office:value-type="string" calcext:value-type="string">
            <text:p>30:12:021135:44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3" office:value-type="string" calcext:value-type="string">
            <text:p>30:12:021135:44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3" office:value-type="string" calcext:value-type="string">
            <text:p>30:12:021135:44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3" office:value-type="string" calcext:value-type="string">
            <text:p>30:12:021135:44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3" office:value-type="string" calcext:value-type="string">
            <text:p>30:12:021135:44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3" office:value-type="string" calcext:value-type="string">
            <text:p>30:12:021135:44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3" office:value-type="string" calcext:value-type="string">
            <text:p>30:12:021135:44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3" office:value-type="string" calcext:value-type="string">
            <text:p>30:12:021135:45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3" office:value-type="string" calcext:value-type="string">
            <text:p>30:12:021135:45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3" office:value-type="string" calcext:value-type="string">
            <text:p>30:12:021135:45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3" office:value-type="string" calcext:value-type="string">
            <text:p>30:12:021135:45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3" office:value-type="string" calcext:value-type="string">
            <text:p>30:12:021135:45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3" office:value-type="string" calcext:value-type="string">
            <text:p>30:12:021135:45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3" office:value-type="string" calcext:value-type="string">
            <text:p>30:12:021135:45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3" office:value-type="string" calcext:value-type="string">
            <text:p>30:12:021135:45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3" office:value-type="string" calcext:value-type="string">
            <text:p>30:12:021135:45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3" office:value-type="string" calcext:value-type="string">
            <text:p>30:12:021135:46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3" office:value-type="string" calcext:value-type="string">
            <text:p>30:12:021135:46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3" office:value-type="string" calcext:value-type="string">
            <text:p>30:12:021135:46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3" office:value-type="string" calcext:value-type="string">
            <text:p>30:12:021135:46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3" office:value-type="string" calcext:value-type="string">
            <text:p>30:12:021135:46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3" office:value-type="string" calcext:value-type="string">
            <text:p>30:12:021135:46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3" office:value-type="string" calcext:value-type="string">
            <text:p>30:12:021135:46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3" office:value-type="string" calcext:value-type="string">
            <text:p>30:12:021135:46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3" office:value-type="string" calcext:value-type="string">
            <text:p>30:12:021135:46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3" office:value-type="string" calcext:value-type="string">
            <text:p>30:12:021135:46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3" office:value-type="string" calcext:value-type="string">
            <text:p>30:12:021135:47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3" office:value-type="string" calcext:value-type="string">
            <text:p>30:12:021135:47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3" office:value-type="string" calcext:value-type="string">
            <text:p>30:12:021135:47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3" office:value-type="string" calcext:value-type="string">
            <text:p>30:12:021135:47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3" office:value-type="string" calcext:value-type="string">
            <text:p>30:12:021135:47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3" office:value-type="string" calcext:value-type="string">
            <text:p>30:12:021135:47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3" office:value-type="string" calcext:value-type="string">
            <text:p>30:12:021135:47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3" office:value-type="string" calcext:value-type="string">
            <text:p>30:12:021135:47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3" office:value-type="string" calcext:value-type="string">
            <text:p>30:12:021135:47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3" office:value-type="string" calcext:value-type="string">
            <text:p>30:12:021135:47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3" office:value-type="string" calcext:value-type="string">
            <text:p>30:12:021135:48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3" office:value-type="string" calcext:value-type="string">
            <text:p>30:12:021135:48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3" office:value-type="string" calcext:value-type="string">
            <text:p>30:12:021135:48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3" office:value-type="string" calcext:value-type="string">
            <text:p>30:12:021135:48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3" office:value-type="string" calcext:value-type="string">
            <text:p>30:12:021135:48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3" office:value-type="string" calcext:value-type="string">
            <text:p>30:12:021135:48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3" office:value-type="string" calcext:value-type="string">
            <text:p>30:12:021135:48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3" office:value-type="string" calcext:value-type="string">
            <text:p>30:12:021135:48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3" office:value-type="string" calcext:value-type="string">
            <text:p>30:12:021135:48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3" office:value-type="string" calcext:value-type="string">
            <text:p>30:12:021135:48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3" office:value-type="string" calcext:value-type="string">
            <text:p>30:12:021135:49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3" office:value-type="string" calcext:value-type="string">
            <text:p>30:12:021135:49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3" office:value-type="string" calcext:value-type="string">
            <text:p>30:12:021135:49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3" office:value-type="string" calcext:value-type="string">
            <text:p>30:12:021135:49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3" office:value-type="string" calcext:value-type="string">
            <text:p>30:12:021135:49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3" office:value-type="string" calcext:value-type="string">
            <text:p>30:12:021135:49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3" office:value-type="string" calcext:value-type="string">
            <text:p>30:12:021135:49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3" office:value-type="string" calcext:value-type="string">
            <text:p>30:12:021135:49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3" office:value-type="string" calcext:value-type="string">
            <text:p>30:12:021135:49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3" office:value-type="string" calcext:value-type="string">
            <text:p>30:12:021135:49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3" office:value-type="string" calcext:value-type="string">
            <text:p>30:12:021135:50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3" office:value-type="string" calcext:value-type="string">
            <text:p>30:12:021135:50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3" office:value-type="string" calcext:value-type="string">
            <text:p>30:12:021135:50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3" office:value-type="string" calcext:value-type="string">
            <text:p>30:12:021135:50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3" office:value-type="string" calcext:value-type="string">
            <text:p>30:12:021135:50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3" office:value-type="string" calcext:value-type="string">
            <text:p>30:12:021135:50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3" office:value-type="string" calcext:value-type="string">
            <text:p>30:12:021135:50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3" office:value-type="string" calcext:value-type="string">
            <text:p>30:12:021135:50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3" office:value-type="string" calcext:value-type="string">
            <text:p>30:12:021135:50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3" office:value-type="string" calcext:value-type="string">
            <text:p>30:12:021135:50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3" office:value-type="string" calcext:value-type="string">
            <text:p>30:12:021135:51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3" office:value-type="string" calcext:value-type="string">
            <text:p>30:12:021135:51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3" office:value-type="string" calcext:value-type="string">
            <text:p>30:12:021135:51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3" office:value-type="string" calcext:value-type="string">
            <text:p>30:12:021135:51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3" office:value-type="string" calcext:value-type="string">
            <text:p>30:12:021135:51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3" office:value-type="string" calcext:value-type="string">
            <text:p>30:12:021135:51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3" office:value-type="string" calcext:value-type="string">
            <text:p>30:12:021135:51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3" office:value-type="string" calcext:value-type="string">
            <text:p>30:12:021135:51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3" office:value-type="string" calcext:value-type="string">
            <text:p>30:12:021135:51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3" office:value-type="string" calcext:value-type="string">
            <text:p>30:12:021135:51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3" office:value-type="string" calcext:value-type="string">
            <text:p>30:12:021136:12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3" office:value-type="string" calcext:value-type="string">
            <text:p>30:12:021136:13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3" office:value-type="string" calcext:value-type="string">
            <text:p>30:12:021136:15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3" office:value-type="string" calcext:value-type="string">
            <text:p>30:12:021136:15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3" office:value-type="string" calcext:value-type="string">
            <text:p>30:12:021136:17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3" office:value-type="string" calcext:value-type="string">
            <text:p>30:12:022006:11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3" office:value-type="string" calcext:value-type="string">
            <text:p>30:12:030011:44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3" office:value-type="string" calcext:value-type="string">
            <text:p>30:12:030046:53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3" office:value-type="string" calcext:value-type="string">
            <text:p>30:12:030048:8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3" office:value-type="string" calcext:value-type="string">
            <text:p>30:12:030062:83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3" office:value-type="string" calcext:value-type="string">
            <text:p>30:12:030065:7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3" office:value-type="string" calcext:value-type="string">
            <text:p>30:12:030129:19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3" office:value-type="string" calcext:value-type="string">
            <text:p>30:12:030129:19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3" office:value-type="string" calcext:value-type="string">
            <text:p>30:12:030129:19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3" office:value-type="string" calcext:value-type="string">
            <text:p>30:12:030129:20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3" office:value-type="string" calcext:value-type="string">
            <text:p>30:12:030129:20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3" office:value-type="string" calcext:value-type="string">
            <text:p>30:12:030129:20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3" office:value-type="string" calcext:value-type="string">
            <text:p>30:12:030129:21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3" office:value-type="string" calcext:value-type="string">
            <text:p>30:12:030129:21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3" office:value-type="string" calcext:value-type="string">
            <text:p>30:12:030129:21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3" office:value-type="string" calcext:value-type="string">
            <text:p>30:12:030129:21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3" office:value-type="string" calcext:value-type="string">
            <text:p>30:12:030129:21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3" office:value-type="string" calcext:value-type="string">
            <text:p>30:12:030129:22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3" office:value-type="string" calcext:value-type="string">
            <text:p>30:12:030129:22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3" office:value-type="string" calcext:value-type="string">
            <text:p>30:12:030129:22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3" office:value-type="string" calcext:value-type="string">
            <text:p>30:12:030129:22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3" office:value-type="string" calcext:value-type="string">
            <text:p>30:12:030129:23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3" office:value-type="string" calcext:value-type="string">
            <text:p>30:12:030129:23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3" office:value-type="string" calcext:value-type="string">
            <text:p>30:12:030129:23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3" office:value-type="string" calcext:value-type="string">
            <text:p>30:12:030129:23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3" office:value-type="string" calcext:value-type="string">
            <text:p>30:12:030129:24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3" office:value-type="string" calcext:value-type="string">
            <text:p>30:12:030129:24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3" office:value-type="string" calcext:value-type="string">
            <text:p>30:12:030129:24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3" office:value-type="string" calcext:value-type="string">
            <text:p>30:12:030129:24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3" office:value-type="string" calcext:value-type="string">
            <text:p>30:12:030129:25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3" office:value-type="string" calcext:value-type="string">
            <text:p>30:12:030129:26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3" office:value-type="string" calcext:value-type="string">
            <text:p>30:12:030129:31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3" office:value-type="string" calcext:value-type="string">
            <text:p>30:12:030129:32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3" office:value-type="string" calcext:value-type="string">
            <text:p>30:12:030129:32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3" office:value-type="string" calcext:value-type="string">
            <text:p>30:12:030129:32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3" office:value-type="string" calcext:value-type="string">
            <text:p>30:12:030129:33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3" office:value-type="string" calcext:value-type="string">
            <text:p>30:12:030129:45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3" office:value-type="string" calcext:value-type="string">
            <text:p>30:12:030130:1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3" office:value-type="string" calcext:value-type="string">
            <text:p>30:12:030130:2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3" office:value-type="string" calcext:value-type="string">
            <text:p>30:12:030130:3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3" office:value-type="string" calcext:value-type="string">
            <text:p>30:12:030131:2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3" office:value-type="string" calcext:value-type="string">
            <text:p>30:12:030131:2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3" office:value-type="string" calcext:value-type="string">
            <text:p>30:12:030131:2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3" office:value-type="string" calcext:value-type="string">
            <text:p>30:12:030131:4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3" office:value-type="string" calcext:value-type="string">
            <text:p>30:12:030131:4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3" office:value-type="string" calcext:value-type="string">
            <text:p>30:12:030132:11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3" office:value-type="string" calcext:value-type="string">
            <text:p>30:12:030132:5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3" office:value-type="string" calcext:value-type="string">
            <text:p>30:12:030132:5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3" office:value-type="string" calcext:value-type="string">
            <text:p>30:12:030132:5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3" office:value-type="string" calcext:value-type="string">
            <text:p>30:12:030132:5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3" office:value-type="string" calcext:value-type="string">
            <text:p>30:12:030132:6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3" office:value-type="string" calcext:value-type="string">
            <text:p>30:12:030132:6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3" office:value-type="string" calcext:value-type="string">
            <text:p>30:12:030132:6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3" office:value-type="string" calcext:value-type="string">
            <text:p>30:12:030183:55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3" office:value-type="string" calcext:value-type="string">
            <text:p>30:12:030429:21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3" office:value-type="string" calcext:value-type="string">
            <text:p>30:12:030598:2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3" office:value-type="string" calcext:value-type="string">
            <text:p>30:12:030750:71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3" office:value-type="string" calcext:value-type="string">
            <text:p>30:12:030778:11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3" office:value-type="string" calcext:value-type="string">
            <text:p>30:12:030778:11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3" office:value-type="string" calcext:value-type="string">
            <text:p>30:12:030778:12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3" office:value-type="string" calcext:value-type="string">
            <text:p>30:12:030778:12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3" office:value-type="string" calcext:value-type="string">
            <text:p>30:12:030778:12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3" office:value-type="string" calcext:value-type="string">
            <text:p>30:12:040040:62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3" office:value-type="string" calcext:value-type="string">
            <text:p>30:12:041326:3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3" office:value-type="string" calcext:value-type="string">
            <text:p>30:12:041528:11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3" office:value-type="string" calcext:value-type="string">
            <text:p>30:12:041561:6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3" office:value-type="string" calcext:value-type="string">
            <text:p>30:12:041629:12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3" office:value-type="string" calcext:value-type="string">
            <text:p>30:12:041684:34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3" office:value-type="string" calcext:value-type="string">
            <text:p>30:01:060203:424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3" office:value-type="string" calcext:value-type="string">
            <text:p>30:01:080301:164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3" office:value-type="string" calcext:value-type="string">
            <text:p>30:01:150101:104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3" office:value-type="string" calcext:value-type="string">
            <text:p>30:01:150101:104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3" office:value-type="string" calcext:value-type="string">
            <text:p>30:01:150101:158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3" office:value-type="string" calcext:value-type="string">
            <text:p>30:01:150102:212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3" office:value-type="string" calcext:value-type="string">
            <text:p>30:01:150103:99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3" office:value-type="string" calcext:value-type="string">
            <text:p>30:01:150302:127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3" office:value-type="string" calcext:value-type="string">
            <text:p>30:02:060101:386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3" office:value-type="string" calcext:value-type="string">
            <text:p>30:02:060101:386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3" office:value-type="string" calcext:value-type="string">
            <text:p>30:02:060101:402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3" office:value-type="string" calcext:value-type="string">
            <text:p>30:02:060101:403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3" office:value-type="string" calcext:value-type="string">
            <text:p>30:02:060101:411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3" office:value-type="string" calcext:value-type="string">
            <text:p>30:02:060101:417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3" office:value-type="string" calcext:value-type="string">
            <text:p>30:02:060101:473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3" office:value-type="string" calcext:value-type="string">
            <text:p>30:02:060101:476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3" office:value-type="string" calcext:value-type="string">
            <text:p>30:02:060101:477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3" office:value-type="string" calcext:value-type="string">
            <text:p>30:02:060101:480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3" office:value-type="string" calcext:value-type="string">
            <text:p>30:02:060101:488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3" office:value-type="string" calcext:value-type="string">
            <text:p>30:02:060101:516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3" office:value-type="string" calcext:value-type="string">
            <text:p>30:02:060101:517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3" office:value-type="string" calcext:value-type="string">
            <text:p>30:02:060101:523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3" office:value-type="string" calcext:value-type="string">
            <text:p>30:02:060101:539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3" office:value-type="string" calcext:value-type="string">
            <text:p>30:02:060101:544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3" office:value-type="string" calcext:value-type="string">
            <text:p>30:02:060101:575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3" office:value-type="string" calcext:value-type="string">
            <text:p>30:02:060101:584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3" office:value-type="string" calcext:value-type="string">
            <text:p>30:02:060101:597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3" office:value-type="string" calcext:value-type="string">
            <text:p>30:02:060101:602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3" office:value-type="string" calcext:value-type="string">
            <text:p>30:02:060101:616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3" office:value-type="string" calcext:value-type="string">
            <text:p>30:02:060101:625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3" office:value-type="string" calcext:value-type="string">
            <text:p>30:02:060101:633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3" office:value-type="string" calcext:value-type="string">
            <text:p>30:02:060101:633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3" office:value-type="string" calcext:value-type="string">
            <text:p>30:02:060101:638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3" office:value-type="string" calcext:value-type="string">
            <text:p>30:02:060101:638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3" office:value-type="string" calcext:value-type="string">
            <text:p>30:02:060101:638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3" office:value-type="string" calcext:value-type="string">
            <text:p>30:02:060101:638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3" office:value-type="string" calcext:value-type="string">
            <text:p>30:02:060101:638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3" office:value-type="string" calcext:value-type="string">
            <text:p>30:02:060101:639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3" office:value-type="string" calcext:value-type="string">
            <text:p>30:02:060101:640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3" office:value-type="string" calcext:value-type="string">
            <text:p>30:02:060101:650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3" office:value-type="string" calcext:value-type="string">
            <text:p>30:02:060101:650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3" office:value-type="string" calcext:value-type="string">
            <text:p>30:02:060101:650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3" office:value-type="string" calcext:value-type="string">
            <text:p>30:02:060101:650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3" office:value-type="string" calcext:value-type="string">
            <text:p>30:02:060101:652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3" office:value-type="string" calcext:value-type="string">
            <text:p>30:02:060101:652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3" office:value-type="string" calcext:value-type="string">
            <text:p>30:02:060101:652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3" office:value-type="string" calcext:value-type="string">
            <text:p>30:02:060101:652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3" office:value-type="string" calcext:value-type="string">
            <text:p>30:02:060101:654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3" office:value-type="string" calcext:value-type="string">
            <text:p>30:02:060101:663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3" office:value-type="string" calcext:value-type="string">
            <text:p>30:02:060101:663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3" office:value-type="string" calcext:value-type="string">
            <text:p>30:02:060101:666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3" office:value-type="string" calcext:value-type="string">
            <text:p>30:02:060101:666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3" office:value-type="string" calcext:value-type="string">
            <text:p>30:02:060101:666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3" office:value-type="string" calcext:value-type="string">
            <text:p>30:02:060101:668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3" office:value-type="string" calcext:value-type="string">
            <text:p>30:02:060101:668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3" office:value-type="string" calcext:value-type="string">
            <text:p>30:02:060101:668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3" office:value-type="string" calcext:value-type="string">
            <text:p>30:02:060101:672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3" office:value-type="string" calcext:value-type="string">
            <text:p>30:02:060101:672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3" office:value-type="string" calcext:value-type="string">
            <text:p>30:02:060101:672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3" office:value-type="string" calcext:value-type="string">
            <text:p>30:02:060101:672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3" office:value-type="string" calcext:value-type="string">
            <text:p>30:02:060101:672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3" office:value-type="string" calcext:value-type="string">
            <text:p>30:02:060101:672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3" office:value-type="string" calcext:value-type="string">
            <text:p>30:02:060101:672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3" office:value-type="string" calcext:value-type="string">
            <text:p>30:02:060101:672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3" office:value-type="string" calcext:value-type="string">
            <text:p>30:02:060101:673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3" office:value-type="string" calcext:value-type="string">
            <text:p>30:02:060101:673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3" office:value-type="string" calcext:value-type="string">
            <text:p>30:02:060101:673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3" office:value-type="string" calcext:value-type="string">
            <text:p>30:02:060101:673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3" office:value-type="string" calcext:value-type="string">
            <text:p>30:02:060101:673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3" office:value-type="string" calcext:value-type="string">
            <text:p>30:02:060101:673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3" office:value-type="string" calcext:value-type="string">
            <text:p>30:02:060101:673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3" office:value-type="string" calcext:value-type="string">
            <text:p>30:02:060101:673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3" office:value-type="string" calcext:value-type="string">
            <text:p>30:02:060101:673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3" office:value-type="string" calcext:value-type="string">
            <text:p>30:02:060101:673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3" office:value-type="string" calcext:value-type="string">
            <text:p>30:02:060101:674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3" office:value-type="string" calcext:value-type="string">
            <text:p>30:02:060101:674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3" office:value-type="string" calcext:value-type="string">
            <text:p>30:02:060101:674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3" office:value-type="string" calcext:value-type="string">
            <text:p>30:02:060101:674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3" office:value-type="string" calcext:value-type="string">
            <text:p>30:02:060101:674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3" office:value-type="string" calcext:value-type="string">
            <text:p>30:02:060101:674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3" office:value-type="string" calcext:value-type="string">
            <text:p>30:02:060101:674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3" office:value-type="string" calcext:value-type="string">
            <text:p>30:02:060101:674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3" office:value-type="string" calcext:value-type="string">
            <text:p>30:02:060101:674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3" office:value-type="string" calcext:value-type="string">
            <text:p>30:02:060101:674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3" office:value-type="string" calcext:value-type="string">
            <text:p>30:02:060101:675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3" office:value-type="string" calcext:value-type="string">
            <text:p>30:02:060101:675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3" office:value-type="string" calcext:value-type="string">
            <text:p>30:02:060101:675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3" office:value-type="string" calcext:value-type="string">
            <text:p>30:02:060101:675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3" office:value-type="string" calcext:value-type="string">
            <text:p>30:02:060101:675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3" office:value-type="string" calcext:value-type="string">
            <text:p>30:02:060101:675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3" office:value-type="string" calcext:value-type="string">
            <text:p>30:02:060101:675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3" office:value-type="string" calcext:value-type="string">
            <text:p>30:02:060101:675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3" office:value-type="string" calcext:value-type="string">
            <text:p>30:02:060101:675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3" office:value-type="string" calcext:value-type="string">
            <text:p>30:02:060101:675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3" office:value-type="string" calcext:value-type="string">
            <text:p>30:02:060101:676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3" office:value-type="string" calcext:value-type="string">
            <text:p>30:02:060101:676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3" office:value-type="string" calcext:value-type="string">
            <text:p>30:02:060101:676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3" office:value-type="string" calcext:value-type="string">
            <text:p>30:02:060101:676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3" office:value-type="string" calcext:value-type="string">
            <text:p>30:02:060101:676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3" office:value-type="string" calcext:value-type="string">
            <text:p>30:02:060101:676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3" office:value-type="string" calcext:value-type="string">
            <text:p>30:02:060101:676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3" office:value-type="string" calcext:value-type="string">
            <text:p>30:02:060101:676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3" office:value-type="string" calcext:value-type="string">
            <text:p>30:02:060101:676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3" office:value-type="string" calcext:value-type="string">
            <text:p>30:02:060101:676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3" office:value-type="string" calcext:value-type="string">
            <text:p>30:02:060101:677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3" office:value-type="string" calcext:value-type="string">
            <text:p>30:02:060101:677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3" office:value-type="string" calcext:value-type="string">
            <text:p>30:02:060101:677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3" office:value-type="string" calcext:value-type="string">
            <text:p>30:02:060101:677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3" office:value-type="string" calcext:value-type="string">
            <text:p>30:02:060101:677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3" office:value-type="string" calcext:value-type="string">
            <text:p>30:02:060101:677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3" office:value-type="string" calcext:value-type="string">
            <text:p>30:02:060101:677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3" office:value-type="string" calcext:value-type="string">
            <text:p>30:02:060101:677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3" office:value-type="string" calcext:value-type="string">
            <text:p>30:02:060101:677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3" office:value-type="string" calcext:value-type="string">
            <text:p>30:02:060101:677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3" office:value-type="string" calcext:value-type="string">
            <text:p>30:02:060101:678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3" office:value-type="string" calcext:value-type="string">
            <text:p>30:02:060101:678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3" office:value-type="string" calcext:value-type="string">
            <text:p>30:02:060101:678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3" office:value-type="string" calcext:value-type="string">
            <text:p>30:02:060101:678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3" office:value-type="string" calcext:value-type="string">
            <text:p>30:02:060101:678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3" office:value-type="string" calcext:value-type="string">
            <text:p>30:02:060101:678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3" office:value-type="string" calcext:value-type="string">
            <text:p>30:02:060101:678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3" office:value-type="string" calcext:value-type="string">
            <text:p>30:02:060101:678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3" office:value-type="string" calcext:value-type="string">
            <text:p>30:02:060101:678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3" office:value-type="string" calcext:value-type="string">
            <text:p>30:02:060101:678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3" office:value-type="string" calcext:value-type="string">
            <text:p>30:02:060101:679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3" office:value-type="string" calcext:value-type="string">
            <text:p>30:02:060101:679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3" office:value-type="string" calcext:value-type="string">
            <text:p>30:02:060101:679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3" office:value-type="string" calcext:value-type="string">
            <text:p>30:02:060101:679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3" office:value-type="string" calcext:value-type="string">
            <text:p>30:02:060101:679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3" office:value-type="string" calcext:value-type="string">
            <text:p>30:02:060101:679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3" office:value-type="string" calcext:value-type="string">
            <text:p>30:02:060101:679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3" office:value-type="string" calcext:value-type="string">
            <text:p>30:02:060101:679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3" office:value-type="string" calcext:value-type="string">
            <text:p>30:02:060101:679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3" office:value-type="string" calcext:value-type="string">
            <text:p>30:02:060101:679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3" office:value-type="string" calcext:value-type="string">
            <text:p>30:02:060101:680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3" office:value-type="string" calcext:value-type="string">
            <text:p>30:02:060101:680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3" office:value-type="string" calcext:value-type="string">
            <text:p>30:02:060101:680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3" office:value-type="string" calcext:value-type="string">
            <text:p>30:02:060101:680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3" office:value-type="string" calcext:value-type="string">
            <text:p>30:02:060101:680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3" office:value-type="string" calcext:value-type="string">
            <text:p>30:02:060101:680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3" office:value-type="string" calcext:value-type="string">
            <text:p>30:02:060101:680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3" office:value-type="string" calcext:value-type="string">
            <text:p>30:02:060101:680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3" office:value-type="string" calcext:value-type="string">
            <text:p>30:02:060101:680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3" office:value-type="string" calcext:value-type="string">
            <text:p>30:02:060101:680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3" office:value-type="string" calcext:value-type="string">
            <text:p>30:02:060101:681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3" office:value-type="string" calcext:value-type="string">
            <text:p>30:02:060101:681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3" office:value-type="string" calcext:value-type="string">
            <text:p>30:02:060101:681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3" office:value-type="string" calcext:value-type="string">
            <text:p>30:02:060101:681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3" office:value-type="string" calcext:value-type="string">
            <text:p>30:02:060101:681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3" office:value-type="string" calcext:value-type="string">
            <text:p>30:02:060101:681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3" office:value-type="string" calcext:value-type="string">
            <text:p>30:02:060101:681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3" office:value-type="string" calcext:value-type="string">
            <text:p>30:02:060101:681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3" office:value-type="string" calcext:value-type="string">
            <text:p>30:02:060101:681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3" office:value-type="string" calcext:value-type="string">
            <text:p>30:02:060101:681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3" office:value-type="string" calcext:value-type="string">
            <text:p>30:02:060101:682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3" office:value-type="string" calcext:value-type="string">
            <text:p>30:02:060101:682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3" office:value-type="string" calcext:value-type="string">
            <text:p>30:02:060101:682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3" office:value-type="string" calcext:value-type="string">
            <text:p>30:02:060101:682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3" office:value-type="string" calcext:value-type="string">
            <text:p>30:02:060101:682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3" office:value-type="string" calcext:value-type="string">
            <text:p>30:02:060101:682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3" office:value-type="string" calcext:value-type="string">
            <text:p>30:02:060101:682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3" office:value-type="string" calcext:value-type="string">
            <text:p>30:02:060101:682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3" office:value-type="string" calcext:value-type="string">
            <text:p>30:02:060101:682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3" office:value-type="string" calcext:value-type="string">
            <text:p>30:02:060101:682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3" office:value-type="string" calcext:value-type="string">
            <text:p>30:02:060101:683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3" office:value-type="string" calcext:value-type="string">
            <text:p>30:02:060101:683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3" office:value-type="string" calcext:value-type="string">
            <text:p>30:02:060101:683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3" office:value-type="string" calcext:value-type="string">
            <text:p>30:02:060101:683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3" office:value-type="string" calcext:value-type="string">
            <text:p>30:02:060101:683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3" office:value-type="string" calcext:value-type="string">
            <text:p>30:02:060101:683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3" office:value-type="string" calcext:value-type="string">
            <text:p>30:02:060101:683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3" office:value-type="string" calcext:value-type="string">
            <text:p>30:02:060101:698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3" office:value-type="string" calcext:value-type="string">
            <text:p>30:02:060101:698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3" office:value-type="string" calcext:value-type="string">
            <text:p>30:02:060101:698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3" office:value-type="string" calcext:value-type="string">
            <text:p>30:02:060101:698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3" office:value-type="string" calcext:value-type="string">
            <text:p>30:02:060101:698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3" office:value-type="string" calcext:value-type="string">
            <text:p>30:02:060101:698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3" office:value-type="string" calcext:value-type="string">
            <text:p>30:02:060101:698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3" office:value-type="string" calcext:value-type="string">
            <text:p>30:02:060101:698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3" office:value-type="string" calcext:value-type="string">
            <text:p>30:02:060101:699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32]+1" office:value-type="float" office:value="1531" calcext:value-type="float">
            <text:p>1531</text:p>
          </table:table-cell>
          <table:table-cell table:style-name="ce53" office:value-type="string" calcext:value-type="string">
            <text:p>30:02:060101:706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33]+1" office:value-type="float" office:value="1532" calcext:value-type="float">
            <text:p>1532</text:p>
          </table:table-cell>
          <table:table-cell table:style-name="ce53" office:value-type="string" calcext:value-type="string">
            <text:p>30:02:060101:706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34]+1" office:value-type="float" office:value="1533" calcext:value-type="float">
            <text:p>1533</text:p>
          </table:table-cell>
          <table:table-cell table:style-name="ce53" office:value-type="string" calcext:value-type="string">
            <text:p>30:02:060101:711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35]+1" office:value-type="float" office:value="1534" calcext:value-type="float">
            <text:p>1534</text:p>
          </table:table-cell>
          <table:table-cell table:style-name="ce53" office:value-type="string" calcext:value-type="string">
            <text:p>30:02:060101:711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36]+1" office:value-type="float" office:value="1535" calcext:value-type="float">
            <text:p>1535</text:p>
          </table:table-cell>
          <table:table-cell table:style-name="ce53" office:value-type="string" calcext:value-type="string">
            <text:p>30:02:060101:711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37]+1" office:value-type="float" office:value="1536" calcext:value-type="float">
            <text:p>1536</text:p>
          </table:table-cell>
          <table:table-cell table:style-name="ce53" office:value-type="string" calcext:value-type="string">
            <text:p>30:02:060101:712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38]+1" office:value-type="float" office:value="1537" calcext:value-type="float">
            <text:p>1537</text:p>
          </table:table-cell>
          <table:table-cell table:style-name="ce53" office:value-type="string" calcext:value-type="string">
            <text:p>30:02:060101:712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39]+1" office:value-type="float" office:value="1538" calcext:value-type="float">
            <text:p>1538</text:p>
          </table:table-cell>
          <table:table-cell table:style-name="ce53" office:value-type="string" calcext:value-type="string">
            <text:p>30:02:060101:712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40]+1" office:value-type="float" office:value="1539" calcext:value-type="float">
            <text:p>1539</text:p>
          </table:table-cell>
          <table:table-cell table:style-name="ce53" office:value-type="string" calcext:value-type="string">
            <text:p>30:02:060101:712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41]+1" office:value-type="float" office:value="1540" calcext:value-type="float">
            <text:p>1540</text:p>
          </table:table-cell>
          <table:table-cell table:style-name="ce53" office:value-type="string" calcext:value-type="string">
            <text:p>30:02:060101:717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42]+1" office:value-type="float" office:value="1541" calcext:value-type="float">
            <text:p>1541</text:p>
          </table:table-cell>
          <table:table-cell table:style-name="ce53" office:value-type="string" calcext:value-type="string">
            <text:p>30:02:060101:717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43]+1" office:value-type="float" office:value="1542" calcext:value-type="float">
            <text:p>1542</text:p>
          </table:table-cell>
          <table:table-cell table:style-name="ce53" office:value-type="string" calcext:value-type="string">
            <text:p>30:02:060101:718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44]+1" office:value-type="float" office:value="1543" calcext:value-type="float">
            <text:p>1543</text:p>
          </table:table-cell>
          <table:table-cell table:style-name="ce53" office:value-type="string" calcext:value-type="string">
            <text:p>30:02:060101:718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45]+1" office:value-type="float" office:value="1544" calcext:value-type="float">
            <text:p>1544</text:p>
          </table:table-cell>
          <table:table-cell table:style-name="ce53" office:value-type="string" calcext:value-type="string">
            <text:p>30:02:060101:718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46]+1" office:value-type="float" office:value="1545" calcext:value-type="float">
            <text:p>1545</text:p>
          </table:table-cell>
          <table:table-cell table:style-name="ce53" office:value-type="string" calcext:value-type="string">
            <text:p>30:02:060101:718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47]+1" office:value-type="float" office:value="1546" calcext:value-type="float">
            <text:p>1546</text:p>
          </table:table-cell>
          <table:table-cell table:style-name="ce53" office:value-type="string" calcext:value-type="string">
            <text:p>30:02:060101:718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48]+1" office:value-type="float" office:value="1547" calcext:value-type="float">
            <text:p>1547</text:p>
          </table:table-cell>
          <table:table-cell table:style-name="ce53" office:value-type="string" calcext:value-type="string">
            <text:p>30:02:060101:718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49]+1" office:value-type="float" office:value="1548" calcext:value-type="float">
            <text:p>1548</text:p>
          </table:table-cell>
          <table:table-cell table:style-name="ce53" office:value-type="string" calcext:value-type="string">
            <text:p>30:02:060101:718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50]+1" office:value-type="float" office:value="1549" calcext:value-type="float">
            <text:p>1549</text:p>
          </table:table-cell>
          <table:table-cell table:style-name="ce53" office:value-type="string" calcext:value-type="string">
            <text:p>30:02:060101:718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51]+1" office:value-type="float" office:value="1550" calcext:value-type="float">
            <text:p>1550</text:p>
          </table:table-cell>
          <table:table-cell table:style-name="ce53" office:value-type="string" calcext:value-type="string">
            <text:p>30:02:060101:718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52]+1" office:value-type="float" office:value="1551" calcext:value-type="float">
            <text:p>1551</text:p>
          </table:table-cell>
          <table:table-cell table:style-name="ce53" office:value-type="string" calcext:value-type="string">
            <text:p>30:02:060101:718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53]+1" office:value-type="float" office:value="1552" calcext:value-type="float">
            <text:p>1552</text:p>
          </table:table-cell>
          <table:table-cell table:style-name="ce53" office:value-type="string" calcext:value-type="string">
            <text:p>30:02:060101:719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54]+1" office:value-type="float" office:value="1553" calcext:value-type="float">
            <text:p>1553</text:p>
          </table:table-cell>
          <table:table-cell table:style-name="ce53" office:value-type="string" calcext:value-type="string">
            <text:p>30:02:060101:719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55]+1" office:value-type="float" office:value="1554" calcext:value-type="float">
            <text:p>1554</text:p>
          </table:table-cell>
          <table:table-cell table:style-name="ce53" office:value-type="string" calcext:value-type="string">
            <text:p>30:02:060101:719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56]+1" office:value-type="float" office:value="1555" calcext:value-type="float">
            <text:p>1555</text:p>
          </table:table-cell>
          <table:table-cell table:style-name="ce53" office:value-type="string" calcext:value-type="string">
            <text:p>30:02:060101:719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57]+1" office:value-type="float" office:value="1556" calcext:value-type="float">
            <text:p>1556</text:p>
          </table:table-cell>
          <table:table-cell table:style-name="ce53" office:value-type="string" calcext:value-type="string">
            <text:p>30:02:060101:719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58]+1" office:value-type="float" office:value="1557" calcext:value-type="float">
            <text:p>1557</text:p>
          </table:table-cell>
          <table:table-cell table:style-name="ce53" office:value-type="string" calcext:value-type="string">
            <text:p>30:02:060101:719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59]+1" office:value-type="float" office:value="1558" calcext:value-type="float">
            <text:p>1558</text:p>
          </table:table-cell>
          <table:table-cell table:style-name="ce53" office:value-type="string" calcext:value-type="string">
            <text:p>30:02:060101:719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60]+1" office:value-type="float" office:value="1559" calcext:value-type="float">
            <text:p>1559</text:p>
          </table:table-cell>
          <table:table-cell table:style-name="ce53" office:value-type="string" calcext:value-type="string">
            <text:p>30:02:060101:719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61]+1" office:value-type="float" office:value="1560" calcext:value-type="float">
            <text:p>1560</text:p>
          </table:table-cell>
          <table:table-cell table:style-name="ce53" office:value-type="string" calcext:value-type="string">
            <text:p>30:02:060101:719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62]+1" office:value-type="float" office:value="1561" calcext:value-type="float">
            <text:p>1561</text:p>
          </table:table-cell>
          <table:table-cell table:style-name="ce53" office:value-type="string" calcext:value-type="string">
            <text:p>30:02:060101:720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63]+1" office:value-type="float" office:value="1562" calcext:value-type="float">
            <text:p>1562</text:p>
          </table:table-cell>
          <table:table-cell table:style-name="ce53" office:value-type="string" calcext:value-type="string">
            <text:p>30:02:060101:720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64]+1" office:value-type="float" office:value="1563" calcext:value-type="float">
            <text:p>1563</text:p>
          </table:table-cell>
          <table:table-cell table:style-name="ce53" office:value-type="string" calcext:value-type="string">
            <text:p>30:02:060101:720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65]+1" office:value-type="float" office:value="1564" calcext:value-type="float">
            <text:p>1564</text:p>
          </table:table-cell>
          <table:table-cell table:style-name="ce53" office:value-type="string" calcext:value-type="string">
            <text:p>30:02:060101:720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66]+1" office:value-type="float" office:value="1565" calcext:value-type="float">
            <text:p>1565</text:p>
          </table:table-cell>
          <table:table-cell table:style-name="ce53" office:value-type="string" calcext:value-type="string">
            <text:p>30:02:060101:721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67]+1" office:value-type="float" office:value="1566" calcext:value-type="float">
            <text:p>1566</text:p>
          </table:table-cell>
          <table:table-cell table:style-name="ce53" office:value-type="string" calcext:value-type="string">
            <text:p>30:02:060101:721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68]+1" office:value-type="float" office:value="1567" calcext:value-type="float">
            <text:p>1567</text:p>
          </table:table-cell>
          <table:table-cell table:style-name="ce53" office:value-type="string" calcext:value-type="string">
            <text:p>30:02:060101:728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69]+1" office:value-type="float" office:value="1568" calcext:value-type="float">
            <text:p>1568</text:p>
          </table:table-cell>
          <table:table-cell table:style-name="ce53" office:value-type="string" calcext:value-type="string">
            <text:p>30:02:060101:729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70]+1" office:value-type="float" office:value="1569" calcext:value-type="float">
            <text:p>1569</text:p>
          </table:table-cell>
          <table:table-cell table:style-name="ce53" office:value-type="string" calcext:value-type="string">
            <text:p>30:02:060101:729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71]+1" office:value-type="float" office:value="1570" calcext:value-type="float">
            <text:p>1570</text:p>
          </table:table-cell>
          <table:table-cell table:style-name="ce53" office:value-type="string" calcext:value-type="string">
            <text:p>30:02:060101:729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72]+1" office:value-type="float" office:value="1571" calcext:value-type="float">
            <text:p>1571</text:p>
          </table:table-cell>
          <table:table-cell table:style-name="ce53" office:value-type="string" calcext:value-type="string">
            <text:p>30:02:060101:729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73]+1" office:value-type="float" office:value="1572" calcext:value-type="float">
            <text:p>1572</text:p>
          </table:table-cell>
          <table:table-cell table:style-name="ce53" office:value-type="string" calcext:value-type="string">
            <text:p>30:02:060101:729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74]+1" office:value-type="float" office:value="1573" calcext:value-type="float">
            <text:p>1573</text:p>
          </table:table-cell>
          <table:table-cell table:style-name="ce53" office:value-type="string" calcext:value-type="string">
            <text:p>30:02:060101:729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75]+1" office:value-type="float" office:value="1574" calcext:value-type="float">
            <text:p>1574</text:p>
          </table:table-cell>
          <table:table-cell table:style-name="ce53" office:value-type="string" calcext:value-type="string">
            <text:p>30:02:060101:731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76]+1" office:value-type="float" office:value="1575" calcext:value-type="float">
            <text:p>1575</text:p>
          </table:table-cell>
          <table:table-cell table:style-name="ce53" office:value-type="string" calcext:value-type="string">
            <text:p>30:02:060101:741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77]+1" office:value-type="float" office:value="1576" calcext:value-type="float">
            <text:p>1576</text:p>
          </table:table-cell>
          <table:table-cell table:style-name="ce53" office:value-type="string" calcext:value-type="string">
            <text:p>30:02:060101:741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78]+1" office:value-type="float" office:value="1577" calcext:value-type="float">
            <text:p>1577</text:p>
          </table:table-cell>
          <table:table-cell table:style-name="ce53" office:value-type="string" calcext:value-type="string">
            <text:p>30:02:060101:741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79]+1" office:value-type="float" office:value="1578" calcext:value-type="float">
            <text:p>1578</text:p>
          </table:table-cell>
          <table:table-cell table:style-name="ce53" office:value-type="string" calcext:value-type="string">
            <text:p>30:02:060101:744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80]+1" office:value-type="float" office:value="1579" calcext:value-type="float">
            <text:p>1579</text:p>
          </table:table-cell>
          <table:table-cell table:style-name="ce53" office:value-type="string" calcext:value-type="string">
            <text:p>30:02:060101:765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81]+1" office:value-type="float" office:value="1580" calcext:value-type="float">
            <text:p>1580</text:p>
          </table:table-cell>
          <table:table-cell table:style-name="ce53" office:value-type="string" calcext:value-type="string">
            <text:p>30:02:060101:767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82]+1" office:value-type="float" office:value="1581" calcext:value-type="float">
            <text:p>1581</text:p>
          </table:table-cell>
          <table:table-cell table:style-name="ce53" office:value-type="string" calcext:value-type="string">
            <text:p>30:02:060101:770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83]+1" office:value-type="float" office:value="1582" calcext:value-type="float">
            <text:p>1582</text:p>
          </table:table-cell>
          <table:table-cell table:style-name="ce53" office:value-type="string" calcext:value-type="string">
            <text:p>30:02:060101:772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84]+1" office:value-type="float" office:value="1583" calcext:value-type="float">
            <text:p>1583</text:p>
          </table:table-cell>
          <table:table-cell table:style-name="ce53" office:value-type="string" calcext:value-type="string">
            <text:p>30:02:060101:773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85]+1" office:value-type="float" office:value="1584" calcext:value-type="float">
            <text:p>1584</text:p>
          </table:table-cell>
          <table:table-cell table:style-name="ce53" office:value-type="string" calcext:value-type="string">
            <text:p>30:02:060101:776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86]+1" office:value-type="float" office:value="1585" calcext:value-type="float">
            <text:p>1585</text:p>
          </table:table-cell>
          <table:table-cell table:style-name="ce53" office:value-type="string" calcext:value-type="string">
            <text:p>30:02:060101:779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87]+1" office:value-type="float" office:value="1586" calcext:value-type="float">
            <text:p>1586</text:p>
          </table:table-cell>
          <table:table-cell table:style-name="ce53" office:value-type="string" calcext:value-type="string">
            <text:p>30:02:060101:786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88]+1" office:value-type="float" office:value="1587" calcext:value-type="float">
            <text:p>1587</text:p>
          </table:table-cell>
          <table:table-cell table:style-name="ce53" office:value-type="string" calcext:value-type="string">
            <text:p>30:02:060101:787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89]+1" office:value-type="float" office:value="1588" calcext:value-type="float">
            <text:p>1588</text:p>
          </table:table-cell>
          <table:table-cell table:style-name="ce53" office:value-type="string" calcext:value-type="string">
            <text:p>30:02:060101:788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90]+1" office:value-type="float" office:value="1589" calcext:value-type="float">
            <text:p>1589</text:p>
          </table:table-cell>
          <table:table-cell table:style-name="ce53" office:value-type="string" calcext:value-type="string">
            <text:p>30:02:060101:788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91]+1" office:value-type="float" office:value="1590" calcext:value-type="float">
            <text:p>1590</text:p>
          </table:table-cell>
          <table:table-cell table:style-name="ce53" office:value-type="string" calcext:value-type="string">
            <text:p>30:02:060101:789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92]+1" office:value-type="float" office:value="1591" calcext:value-type="float">
            <text:p>1591</text:p>
          </table:table-cell>
          <table:table-cell table:style-name="ce53" office:value-type="string" calcext:value-type="string">
            <text:p>30:02:060101:791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93]+1" office:value-type="float" office:value="1592" calcext:value-type="float">
            <text:p>1592</text:p>
          </table:table-cell>
          <table:table-cell table:style-name="ce53" office:value-type="string" calcext:value-type="string">
            <text:p>30:02:060101:792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94]+1" office:value-type="float" office:value="1593" calcext:value-type="float">
            <text:p>1593</text:p>
          </table:table-cell>
          <table:table-cell table:style-name="ce53" office:value-type="string" calcext:value-type="string">
            <text:p>30:02:060101:803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95]+1" office:value-type="float" office:value="1594" calcext:value-type="float">
            <text:p>1594</text:p>
          </table:table-cell>
          <table:table-cell table:style-name="ce53" office:value-type="string" calcext:value-type="string">
            <text:p>30:02:060101:803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96]+1" office:value-type="float" office:value="1595" calcext:value-type="float">
            <text:p>1595</text:p>
          </table:table-cell>
          <table:table-cell table:style-name="ce53" office:value-type="string" calcext:value-type="string">
            <text:p>30:02:060101:803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97]+1" office:value-type="float" office:value="1596" calcext:value-type="float">
            <text:p>1596</text:p>
          </table:table-cell>
          <table:table-cell table:style-name="ce53" office:value-type="string" calcext:value-type="string">
            <text:p>30:02:060101:804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98]+1" office:value-type="float" office:value="1597" calcext:value-type="float">
            <text:p>1597</text:p>
          </table:table-cell>
          <table:table-cell table:style-name="ce53" office:value-type="string" calcext:value-type="string">
            <text:p>30:02:060101:807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599]+1" office:value-type="float" office:value="1598" calcext:value-type="float">
            <text:p>1598</text:p>
          </table:table-cell>
          <table:table-cell table:style-name="ce53" office:value-type="string" calcext:value-type="string">
            <text:p>30:02:060101:807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00]+1" office:value-type="float" office:value="1599" calcext:value-type="float">
            <text:p>1599</text:p>
          </table:table-cell>
          <table:table-cell table:style-name="ce53" office:value-type="string" calcext:value-type="string">
            <text:p>30:02:060101:807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01]+1" office:value-type="float" office:value="1600" calcext:value-type="float">
            <text:p>1600</text:p>
          </table:table-cell>
          <table:table-cell table:style-name="ce53" office:value-type="string" calcext:value-type="string">
            <text:p>30:02:060101:808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02]+1" office:value-type="float" office:value="1601" calcext:value-type="float">
            <text:p>1601</text:p>
          </table:table-cell>
          <table:table-cell table:style-name="ce53" office:value-type="string" calcext:value-type="string">
            <text:p>30:02:060101:808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03]+1" office:value-type="float" office:value="1602" calcext:value-type="float">
            <text:p>1602</text:p>
          </table:table-cell>
          <table:table-cell table:style-name="ce53" office:value-type="string" calcext:value-type="string">
            <text:p>30:02:060101:808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04]+1" office:value-type="float" office:value="1603" calcext:value-type="float">
            <text:p>1603</text:p>
          </table:table-cell>
          <table:table-cell table:style-name="ce53" office:value-type="string" calcext:value-type="string">
            <text:p>30:02:060101:808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05]+1" office:value-type="float" office:value="1604" calcext:value-type="float">
            <text:p>1604</text:p>
          </table:table-cell>
          <table:table-cell table:style-name="ce53" office:value-type="string" calcext:value-type="string">
            <text:p>30:02:060101:809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06]+1" office:value-type="float" office:value="1605" calcext:value-type="float">
            <text:p>1605</text:p>
          </table:table-cell>
          <table:table-cell table:style-name="ce53" office:value-type="string" calcext:value-type="string">
            <text:p>30:02:060101:810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07]+1" office:value-type="float" office:value="1606" calcext:value-type="float">
            <text:p>1606</text:p>
          </table:table-cell>
          <table:table-cell table:style-name="ce53" office:value-type="string" calcext:value-type="string">
            <text:p>30:02:060101:812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08]+1" office:value-type="float" office:value="1607" calcext:value-type="float">
            <text:p>1607</text:p>
          </table:table-cell>
          <table:table-cell table:style-name="ce53" office:value-type="string" calcext:value-type="string">
            <text:p>30:02:060101:812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09]+1" office:value-type="float" office:value="1608" calcext:value-type="float">
            <text:p>1608</text:p>
          </table:table-cell>
          <table:table-cell table:style-name="ce53" office:value-type="string" calcext:value-type="string">
            <text:p>30:02:060101:812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10]+1" office:value-type="float" office:value="1609" calcext:value-type="float">
            <text:p>1609</text:p>
          </table:table-cell>
          <table:table-cell table:style-name="ce53" office:value-type="string" calcext:value-type="string">
            <text:p>30:02:060101:815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11]+1" office:value-type="float" office:value="1610" calcext:value-type="float">
            <text:p>1610</text:p>
          </table:table-cell>
          <table:table-cell table:style-name="ce53" office:value-type="string" calcext:value-type="string">
            <text:p>30:02:060101:821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12]+1" office:value-type="float" office:value="1611" calcext:value-type="float">
            <text:p>1611</text:p>
          </table:table-cell>
          <table:table-cell table:style-name="ce53" office:value-type="string" calcext:value-type="string">
            <text:p>30:02:060101:823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13]+1" office:value-type="float" office:value="1612" calcext:value-type="float">
            <text:p>1612</text:p>
          </table:table-cell>
          <table:table-cell table:style-name="ce53" office:value-type="string" calcext:value-type="string">
            <text:p>30:02:060101:831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14]+1" office:value-type="float" office:value="1613" calcext:value-type="float">
            <text:p>1613</text:p>
          </table:table-cell>
          <table:table-cell table:style-name="ce53" office:value-type="string" calcext:value-type="string">
            <text:p>30:02:060101:833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15]+1" office:value-type="float" office:value="1614" calcext:value-type="float">
            <text:p>1614</text:p>
          </table:table-cell>
          <table:table-cell table:style-name="ce53" office:value-type="string" calcext:value-type="string">
            <text:p>30:02:060101:834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16]+1" office:value-type="float" office:value="1615" calcext:value-type="float">
            <text:p>1615</text:p>
          </table:table-cell>
          <table:table-cell table:style-name="ce53" office:value-type="string" calcext:value-type="string">
            <text:p>30:02:060101:835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17]+1" office:value-type="float" office:value="1616" calcext:value-type="float">
            <text:p>1616</text:p>
          </table:table-cell>
          <table:table-cell table:style-name="ce53" office:value-type="string" calcext:value-type="string">
            <text:p>30:02:060101:836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18]+1" office:value-type="float" office:value="1617" calcext:value-type="float">
            <text:p>1617</text:p>
          </table:table-cell>
          <table:table-cell table:style-name="ce53" office:value-type="string" calcext:value-type="string">
            <text:p>30:02:060101:837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19]+1" office:value-type="float" office:value="1618" calcext:value-type="float">
            <text:p>1618</text:p>
          </table:table-cell>
          <table:table-cell table:style-name="ce53" office:value-type="string" calcext:value-type="string">
            <text:p>30:02:060101:845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20]+1" office:value-type="float" office:value="1619" calcext:value-type="float">
            <text:p>1619</text:p>
          </table:table-cell>
          <table:table-cell table:style-name="ce53" office:value-type="string" calcext:value-type="string">
            <text:p>30:02:060101:846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21]+1" office:value-type="float" office:value="1620" calcext:value-type="float">
            <text:p>1620</text:p>
          </table:table-cell>
          <table:table-cell table:style-name="ce53" office:value-type="string" calcext:value-type="string">
            <text:p>30:02:060101:851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22]+1" office:value-type="float" office:value="1621" calcext:value-type="float">
            <text:p>1621</text:p>
          </table:table-cell>
          <table:table-cell table:style-name="ce53" office:value-type="string" calcext:value-type="string">
            <text:p>30:02:060101:855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23]+1" office:value-type="float" office:value="1622" calcext:value-type="float">
            <text:p>1622</text:p>
          </table:table-cell>
          <table:table-cell table:style-name="ce53" office:value-type="string" calcext:value-type="string">
            <text:p>30:02:060101:857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24]+1" office:value-type="float" office:value="1623" calcext:value-type="float">
            <text:p>1623</text:p>
          </table:table-cell>
          <table:table-cell table:style-name="ce53" office:value-type="string" calcext:value-type="string">
            <text:p>30:02:060101:857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25]+1" office:value-type="float" office:value="1624" calcext:value-type="float">
            <text:p>1624</text:p>
          </table:table-cell>
          <table:table-cell table:style-name="ce53" office:value-type="string" calcext:value-type="string">
            <text:p>30:02:060101:864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26]+1" office:value-type="float" office:value="1625" calcext:value-type="float">
            <text:p>1625</text:p>
          </table:table-cell>
          <table:table-cell table:style-name="ce53" office:value-type="string" calcext:value-type="string">
            <text:p>30:02:060101:867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27]+1" office:value-type="float" office:value="1626" calcext:value-type="float">
            <text:p>1626</text:p>
          </table:table-cell>
          <table:table-cell table:style-name="ce53" office:value-type="string" calcext:value-type="string">
            <text:p>30:02:060101:869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28]+1" office:value-type="float" office:value="1627" calcext:value-type="float">
            <text:p>1627</text:p>
          </table:table-cell>
          <table:table-cell table:style-name="ce53" office:value-type="string" calcext:value-type="string">
            <text:p>30:02:060101:869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29]+1" office:value-type="float" office:value="1628" calcext:value-type="float">
            <text:p>1628</text:p>
          </table:table-cell>
          <table:table-cell table:style-name="ce53" office:value-type="string" calcext:value-type="string">
            <text:p>30:02:060101:884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30]+1" office:value-type="float" office:value="1629" calcext:value-type="float">
            <text:p>1629</text:p>
          </table:table-cell>
          <table:table-cell table:style-name="ce53" office:value-type="string" calcext:value-type="string">
            <text:p>30:02:060101:888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31]+1" office:value-type="float" office:value="1630" calcext:value-type="float">
            <text:p>1630</text:p>
          </table:table-cell>
          <table:table-cell table:style-name="ce53" office:value-type="string" calcext:value-type="string">
            <text:p>30:02:060101:892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32]+1" office:value-type="float" office:value="1631" calcext:value-type="float">
            <text:p>1631</text:p>
          </table:table-cell>
          <table:table-cell table:style-name="ce53" office:value-type="string" calcext:value-type="string">
            <text:p>30:02:060101:893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33]+1" office:value-type="float" office:value="1632" calcext:value-type="float">
            <text:p>1632</text:p>
          </table:table-cell>
          <table:table-cell table:style-name="ce53" office:value-type="string" calcext:value-type="string">
            <text:p>30:02:060101:907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34]+1" office:value-type="float" office:value="1633" calcext:value-type="float">
            <text:p>1633</text:p>
          </table:table-cell>
          <table:table-cell table:style-name="ce53" office:value-type="string" calcext:value-type="string">
            <text:p>30:02:060101:909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35]+1" office:value-type="float" office:value="1634" calcext:value-type="float">
            <text:p>1634</text:p>
          </table:table-cell>
          <table:table-cell table:style-name="ce53" office:value-type="string" calcext:value-type="string">
            <text:p>30:02:060101:911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36]+1" office:value-type="float" office:value="1635" calcext:value-type="float">
            <text:p>1635</text:p>
          </table:table-cell>
          <table:table-cell table:style-name="ce53" office:value-type="string" calcext:value-type="string">
            <text:p>30:02:060101:916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37]+1" office:value-type="float" office:value="1636" calcext:value-type="float">
            <text:p>1636</text:p>
          </table:table-cell>
          <table:table-cell table:style-name="ce53" office:value-type="string" calcext:value-type="string">
            <text:p>30:02:060103:122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38]+1" office:value-type="float" office:value="1637" calcext:value-type="float">
            <text:p>1637</text:p>
          </table:table-cell>
          <table:table-cell table:style-name="ce53" office:value-type="string" calcext:value-type="string">
            <text:p>30:02:060103:122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39]+1" office:value-type="float" office:value="1638" calcext:value-type="float">
            <text:p>1638</text:p>
          </table:table-cell>
          <table:table-cell table:style-name="ce53" office:value-type="string" calcext:value-type="string">
            <text:p>30:02:060103:123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40]+1" office:value-type="float" office:value="1639" calcext:value-type="float">
            <text:p>1639</text:p>
          </table:table-cell>
          <table:table-cell table:style-name="ce53" office:value-type="string" calcext:value-type="string">
            <text:p>30:02:060103:124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41]+1" office:value-type="float" office:value="1640" calcext:value-type="float">
            <text:p>1640</text:p>
          </table:table-cell>
          <table:table-cell table:style-name="ce53" office:value-type="string" calcext:value-type="string">
            <text:p>30:02:060103:124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42]+1" office:value-type="float" office:value="1641" calcext:value-type="float">
            <text:p>1641</text:p>
          </table:table-cell>
          <table:table-cell table:style-name="ce53" office:value-type="string" calcext:value-type="string">
            <text:p>30:02:060103:124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43]+1" office:value-type="float" office:value="1642" calcext:value-type="float">
            <text:p>1642</text:p>
          </table:table-cell>
          <table:table-cell table:style-name="ce53" office:value-type="string" calcext:value-type="string">
            <text:p>30:02:060103:124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44]+1" office:value-type="float" office:value="1643" calcext:value-type="float">
            <text:p>1643</text:p>
          </table:table-cell>
          <table:table-cell table:style-name="ce53" office:value-type="string" calcext:value-type="string">
            <text:p>30:02:060103:124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45]+1" office:value-type="float" office:value="1644" calcext:value-type="float">
            <text:p>1644</text:p>
          </table:table-cell>
          <table:table-cell table:style-name="ce53" office:value-type="string" calcext:value-type="string">
            <text:p>30:02:060103:124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46]+1" office:value-type="float" office:value="1645" calcext:value-type="float">
            <text:p>1645</text:p>
          </table:table-cell>
          <table:table-cell table:style-name="ce53" office:value-type="string" calcext:value-type="string">
            <text:p>30:02:060103:124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47]+1" office:value-type="float" office:value="1646" calcext:value-type="float">
            <text:p>1646</text:p>
          </table:table-cell>
          <table:table-cell table:style-name="ce53" office:value-type="string" calcext:value-type="string">
            <text:p>30:02:060103:124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48]+1" office:value-type="float" office:value="1647" calcext:value-type="float">
            <text:p>1647</text:p>
          </table:table-cell>
          <table:table-cell table:style-name="ce53" office:value-type="string" calcext:value-type="string">
            <text:p>30:02:060103:124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49]+1" office:value-type="float" office:value="1648" calcext:value-type="float">
            <text:p>1648</text:p>
          </table:table-cell>
          <table:table-cell table:style-name="ce53" office:value-type="string" calcext:value-type="string">
            <text:p>30:02:060103:125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50]+1" office:value-type="float" office:value="1649" calcext:value-type="float">
            <text:p>1649</text:p>
          </table:table-cell>
          <table:table-cell table:style-name="ce53" office:value-type="string" calcext:value-type="string">
            <text:p>30:02:060103:125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51]+1" office:value-type="float" office:value="1650" calcext:value-type="float">
            <text:p>1650</text:p>
          </table:table-cell>
          <table:table-cell table:style-name="ce53" office:value-type="string" calcext:value-type="string">
            <text:p>30:02:060103:125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52]+1" office:value-type="float" office:value="1651" calcext:value-type="float">
            <text:p>1651</text:p>
          </table:table-cell>
          <table:table-cell table:style-name="ce53" office:value-type="string" calcext:value-type="string">
            <text:p>30:02:060103:125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53]+1" office:value-type="float" office:value="1652" calcext:value-type="float">
            <text:p>1652</text:p>
          </table:table-cell>
          <table:table-cell table:style-name="ce53" office:value-type="string" calcext:value-type="string">
            <text:p>30:02:060103:125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54]+1" office:value-type="float" office:value="1653" calcext:value-type="float">
            <text:p>1653</text:p>
          </table:table-cell>
          <table:table-cell table:style-name="ce53" office:value-type="string" calcext:value-type="string">
            <text:p>30:02:060103:125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55]+1" office:value-type="float" office:value="1654" calcext:value-type="float">
            <text:p>1654</text:p>
          </table:table-cell>
          <table:table-cell table:style-name="ce53" office:value-type="string" calcext:value-type="string">
            <text:p>30:02:060103:125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56]+1" office:value-type="float" office:value="1655" calcext:value-type="float">
            <text:p>1655</text:p>
          </table:table-cell>
          <table:table-cell table:style-name="ce53" office:value-type="string" calcext:value-type="string">
            <text:p>30:02:060103:125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57]+1" office:value-type="float" office:value="1656" calcext:value-type="float">
            <text:p>1656</text:p>
          </table:table-cell>
          <table:table-cell table:style-name="ce53" office:value-type="string" calcext:value-type="string">
            <text:p>30:02:060103:126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58]+1" office:value-type="float" office:value="1657" calcext:value-type="float">
            <text:p>1657</text:p>
          </table:table-cell>
          <table:table-cell table:style-name="ce53" office:value-type="string" calcext:value-type="string">
            <text:p>30:02:060103:126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59]+1" office:value-type="float" office:value="1658" calcext:value-type="float">
            <text:p>1658</text:p>
          </table:table-cell>
          <table:table-cell table:style-name="ce53" office:value-type="string" calcext:value-type="string">
            <text:p>30:02:060103:140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60]+1" office:value-type="float" office:value="1659" calcext:value-type="float">
            <text:p>1659</text:p>
          </table:table-cell>
          <table:table-cell table:style-name="ce53" office:value-type="string" calcext:value-type="string">
            <text:p>30:02:060103:141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61]+1" office:value-type="float" office:value="1660" calcext:value-type="float">
            <text:p>1660</text:p>
          </table:table-cell>
          <table:table-cell table:style-name="ce53" office:value-type="string" calcext:value-type="string">
            <text:p>30:02:060103:149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51" table:formula="of:=[.A1662]+1" office:value-type="float" office:value="1661" calcext:value-type="float">
            <text:p>1661</text:p>
          </table:table-cell>
          <table:table-cell table:style-name="ce53" office:value-type="string" calcext:value-type="string">
            <text:p>30:02:190101:125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663]+1" office:value-type="float" office:value="1662" calcext:value-type="float">
            <text:p>1662</text:p>
          </table:table-cell>
          <table:table-cell table:style-name="ce53" office:value-type="string" calcext:value-type="string">
            <text:p>30:02:190101:125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664]+1" office:value-type="float" office:value="1663" calcext:value-type="float">
            <text:p>1663</text:p>
          </table:table-cell>
          <table:table-cell table:style-name="ce53" office:value-type="string" calcext:value-type="string">
            <text:p>30:02:190101:134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665]+1" office:value-type="float" office:value="1664" calcext:value-type="float">
            <text:p>1664</text:p>
          </table:table-cell>
          <table:table-cell table:style-name="ce53" office:value-type="string" calcext:value-type="string">
            <text:p>30:02:190101:134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666]+1" office:value-type="float" office:value="1665" calcext:value-type="float">
            <text:p>1665</text:p>
          </table:table-cell>
          <table:table-cell table:style-name="ce53" office:value-type="string" calcext:value-type="string">
            <text:p>30:02:190101:135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667]+1" office:value-type="float" office:value="1666" calcext:value-type="float">
            <text:p>1666</text:p>
          </table:table-cell>
          <table:table-cell table:style-name="ce53" office:value-type="string" calcext:value-type="string">
            <text:p>30:02:190101:135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668]+1" office:value-type="float" office:value="1667" calcext:value-type="float">
            <text:p>1667</text:p>
          </table:table-cell>
          <table:table-cell table:style-name="ce53" office:value-type="string" calcext:value-type="string">
            <text:p>30:02:190101:141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669]+1" office:value-type="float" office:value="1668" calcext:value-type="float">
            <text:p>1668</text:p>
          </table:table-cell>
          <table:table-cell table:style-name="ce53" office:value-type="string" calcext:value-type="string">
            <text:p>30:02:190101:142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670]+1" office:value-type="float" office:value="1669" calcext:value-type="float">
            <text:p>1669</text:p>
          </table:table-cell>
          <table:table-cell table:style-name="ce53" office:value-type="string" calcext:value-type="string">
            <text:p>30:02:190101:143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671]+1" office:value-type="float" office:value="1670" calcext:value-type="float">
            <text:p>1670</text:p>
          </table:table-cell>
          <table:table-cell table:style-name="ce53" office:value-type="string" calcext:value-type="string">
            <text:p>30:02:190101:143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672]+1" office:value-type="float" office:value="1671" calcext:value-type="float">
            <text:p>1671</text:p>
          </table:table-cell>
          <table:table-cell table:style-name="ce53" office:value-type="string" calcext:value-type="string">
            <text:p>30:02:190101:144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673]+1" office:value-type="float" office:value="1672" calcext:value-type="float">
            <text:p>1672</text:p>
          </table:table-cell>
          <table:table-cell table:style-name="ce53" office:value-type="string" calcext:value-type="string">
            <text:p>30:02:190101:145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674]+1" office:value-type="float" office:value="1673" calcext:value-type="float">
            <text:p>1673</text:p>
          </table:table-cell>
          <table:table-cell table:style-name="ce53" office:value-type="string" calcext:value-type="string">
            <text:p>30:02:190101:150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675]+1" office:value-type="float" office:value="1674" calcext:value-type="float">
            <text:p>1674</text:p>
          </table:table-cell>
          <table:table-cell table:style-name="ce53" office:value-type="string" calcext:value-type="string">
            <text:p>30:02:190101:153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676]+1" office:value-type="float" office:value="1675" calcext:value-type="float">
            <text:p>1675</text:p>
          </table:table-cell>
          <table:table-cell table:style-name="ce53" office:value-type="string" calcext:value-type="string">
            <text:p>30:02:190101:154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677]+1" office:value-type="float" office:value="1676" calcext:value-type="float">
            <text:p>1676</text:p>
          </table:table-cell>
          <table:table-cell table:style-name="ce53" office:value-type="string" calcext:value-type="string">
            <text:p>30:02:190101:157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678]+1" office:value-type="float" office:value="1677" calcext:value-type="float">
            <text:p>1677</text:p>
          </table:table-cell>
          <table:table-cell table:style-name="ce53" office:value-type="string" calcext:value-type="string">
            <text:p>30:02:190101:160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679]+1" office:value-type="float" office:value="1678" calcext:value-type="float">
            <text:p>1678</text:p>
          </table:table-cell>
          <table:table-cell table:style-name="ce53" office:value-type="string" calcext:value-type="string">
            <text:p>30:02:190101:162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680]+1" office:value-type="float" office:value="1679" calcext:value-type="float">
            <text:p>1679</text:p>
          </table:table-cell>
          <table:table-cell table:style-name="ce53" office:value-type="string" calcext:value-type="string">
            <text:p>30:02:190101:162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681]+1" office:value-type="float" office:value="1680" calcext:value-type="float">
            <text:p>1680</text:p>
          </table:table-cell>
          <table:table-cell table:style-name="ce53" office:value-type="string" calcext:value-type="string">
            <text:p>30:02:190101:164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682]+1" office:value-type="float" office:value="1681" calcext:value-type="float">
            <text:p>1681</text:p>
          </table:table-cell>
          <table:table-cell table:style-name="ce53" office:value-type="string" calcext:value-type="string">
            <text:p>30:02:190101:167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683]+1" office:value-type="float" office:value="1682" calcext:value-type="float">
            <text:p>1682</text:p>
          </table:table-cell>
          <table:table-cell table:style-name="ce53" office:value-type="string" calcext:value-type="string">
            <text:p>30:02:190101:167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684]+1" office:value-type="float" office:value="1683" calcext:value-type="float">
            <text:p>1683</text:p>
          </table:table-cell>
          <table:table-cell table:style-name="ce53" office:value-type="string" calcext:value-type="string">
            <text:p>30:02:190101:169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685]+1" office:value-type="float" office:value="1684" calcext:value-type="float">
            <text:p>1684</text:p>
          </table:table-cell>
          <table:table-cell table:style-name="ce53" office:value-type="string" calcext:value-type="string">
            <text:p>30:02:190101:170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686]+1" office:value-type="float" office:value="1685" calcext:value-type="float">
            <text:p>1685</text:p>
          </table:table-cell>
          <table:table-cell table:style-name="ce53" office:value-type="string" calcext:value-type="string">
            <text:p>30:02:190101:170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687]+1" office:value-type="float" office:value="1686" calcext:value-type="float">
            <text:p>1686</text:p>
          </table:table-cell>
          <table:table-cell table:style-name="ce53" office:value-type="string" calcext:value-type="string">
            <text:p>30:02:190101:171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688]+1" office:value-type="float" office:value="1687" calcext:value-type="float">
            <text:p>1687</text:p>
          </table:table-cell>
          <table:table-cell table:style-name="ce53" office:value-type="string" calcext:value-type="string">
            <text:p>30:02:190101:174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689]+1" office:value-type="float" office:value="1688" calcext:value-type="float">
            <text:p>1688</text:p>
          </table:table-cell>
          <table:table-cell table:style-name="ce53" office:value-type="string" calcext:value-type="string">
            <text:p>30:02:190101:174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690]+1" office:value-type="float" office:value="1689" calcext:value-type="float">
            <text:p>1689</text:p>
          </table:table-cell>
          <table:table-cell table:style-name="ce53" office:value-type="string" calcext:value-type="string">
            <text:p>30:02:190101:174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691]+1" office:value-type="float" office:value="1690" calcext:value-type="float">
            <text:p>1690</text:p>
          </table:table-cell>
          <table:table-cell table:style-name="ce53" office:value-type="string" calcext:value-type="string">
            <text:p>30:02:190101:175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692]+1" office:value-type="float" office:value="1691" calcext:value-type="float">
            <text:p>1691</text:p>
          </table:table-cell>
          <table:table-cell table:style-name="ce53" office:value-type="string" calcext:value-type="string">
            <text:p>30:02:190101:175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693]+1" office:value-type="float" office:value="1692" calcext:value-type="float">
            <text:p>1692</text:p>
          </table:table-cell>
          <table:table-cell table:style-name="ce53" office:value-type="string" calcext:value-type="string">
            <text:p>30:02:190101:177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694]+1" office:value-type="float" office:value="1693" calcext:value-type="float">
            <text:p>1693</text:p>
          </table:table-cell>
          <table:table-cell table:style-name="ce53" office:value-type="string" calcext:value-type="string">
            <text:p>30:02:190101:180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695]+1" office:value-type="float" office:value="1694" calcext:value-type="float">
            <text:p>1694</text:p>
          </table:table-cell>
          <table:table-cell table:style-name="ce53" office:value-type="string" calcext:value-type="string">
            <text:p>30:02:190101:180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696]+1" office:value-type="float" office:value="1695" calcext:value-type="float">
            <text:p>1695</text:p>
          </table:table-cell>
          <table:table-cell table:style-name="ce53" office:value-type="string" calcext:value-type="string">
            <text:p>30:02:190101:183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697]+1" office:value-type="float" office:value="1696" calcext:value-type="float">
            <text:p>1696</text:p>
          </table:table-cell>
          <table:table-cell table:style-name="ce53" office:value-type="string" calcext:value-type="string">
            <text:p>30:02:190101:187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698]+1" office:value-type="float" office:value="1697" calcext:value-type="float">
            <text:p>1697</text:p>
          </table:table-cell>
          <table:table-cell table:style-name="ce53" office:value-type="string" calcext:value-type="string">
            <text:p>30:02:190101:187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699]+1" office:value-type="float" office:value="1698" calcext:value-type="float">
            <text:p>1698</text:p>
          </table:table-cell>
          <table:table-cell table:style-name="ce53" office:value-type="string" calcext:value-type="string">
            <text:p>30:02:190101:188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700]+1" office:value-type="float" office:value="1699" calcext:value-type="float">
            <text:p>1699</text:p>
          </table:table-cell>
          <table:table-cell table:style-name="ce53" office:value-type="string" calcext:value-type="string">
            <text:p>30:02:190101:191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701]+1" office:value-type="float" office:value="1700" calcext:value-type="float">
            <text:p>1700</text:p>
          </table:table-cell>
          <table:table-cell table:style-name="ce53" office:value-type="string" calcext:value-type="string">
            <text:p>30:02:190101:192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702]+1" office:value-type="float" office:value="1701" calcext:value-type="float">
            <text:p>1701</text:p>
          </table:table-cell>
          <table:table-cell table:style-name="ce53" office:value-type="string" calcext:value-type="string">
            <text:p>30:02:190101:195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703]+1" office:value-type="float" office:value="1702" calcext:value-type="float">
            <text:p>1702</text:p>
          </table:table-cell>
          <table:table-cell table:style-name="ce53" office:value-type="string" calcext:value-type="string">
            <text:p>30:02:190101:197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704]+1" office:value-type="float" office:value="1703" calcext:value-type="float">
            <text:p>1703</text:p>
          </table:table-cell>
          <table:table-cell table:style-name="ce53" office:value-type="string" calcext:value-type="string">
            <text:p>30:02:190101:202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705]+1" office:value-type="float" office:value="1704" calcext:value-type="float">
            <text:p>1704</text:p>
          </table:table-cell>
          <table:table-cell table:style-name="ce53" office:value-type="string" calcext:value-type="string">
            <text:p>30:02:190101:202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706]+1" office:value-type="float" office:value="1705" calcext:value-type="float">
            <text:p>1705</text:p>
          </table:table-cell>
          <table:table-cell table:style-name="ce53" office:value-type="string" calcext:value-type="string">
            <text:p>30:02:190101:208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707]+1" office:value-type="float" office:value="1706" calcext:value-type="float">
            <text:p>1706</text:p>
          </table:table-cell>
          <table:table-cell table:style-name="ce53" office:value-type="string" calcext:value-type="string">
            <text:p>30:02:190101:208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708]+1" office:value-type="float" office:value="1707" calcext:value-type="float">
            <text:p>1707</text:p>
          </table:table-cell>
          <table:table-cell table:style-name="ce53" office:value-type="string" calcext:value-type="string">
            <text:p>30:02:190101:208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709]+1" office:value-type="float" office:value="1708" calcext:value-type="float">
            <text:p>1708</text:p>
          </table:table-cell>
          <table:table-cell table:style-name="ce53" office:value-type="string" calcext:value-type="string">
            <text:p>30:02:190101:209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710]+1" office:value-type="float" office:value="1709" calcext:value-type="float">
            <text:p>1709</text:p>
          </table:table-cell>
          <table:table-cell table:style-name="ce53" office:value-type="string" calcext:value-type="string">
            <text:p>30:02:190101:209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711]+1" office:value-type="float" office:value="1710" calcext:value-type="float">
            <text:p>1710</text:p>
          </table:table-cell>
          <table:table-cell table:style-name="ce53" office:value-type="string" calcext:value-type="string">
            <text:p>30:02:190101:210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712]+1" office:value-type="float" office:value="1711" calcext:value-type="float">
            <text:p>1711</text:p>
          </table:table-cell>
          <table:table-cell table:style-name="ce53" office:value-type="string" calcext:value-type="string">
            <text:p>30:02:190101:210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713]+1" office:value-type="float" office:value="1712" calcext:value-type="float">
            <text:p>1712</text:p>
          </table:table-cell>
          <table:table-cell table:style-name="ce53" office:value-type="string" calcext:value-type="string">
            <text:p>30:02:190101:210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714]+1" office:value-type="float" office:value="1713" calcext:value-type="float">
            <text:p>1713</text:p>
          </table:table-cell>
          <table:table-cell table:style-name="ce53" office:value-type="string" calcext:value-type="string">
            <text:p>30:02:190101:211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715]+1" office:value-type="float" office:value="1714" calcext:value-type="float">
            <text:p>1714</text:p>
          </table:table-cell>
          <table:table-cell table:style-name="ce53" office:value-type="string" calcext:value-type="string">
            <text:p>30:02:190101:211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716]+1" office:value-type="float" office:value="1715" calcext:value-type="float">
            <text:p>1715</text:p>
          </table:table-cell>
          <table:table-cell table:style-name="ce53" office:value-type="string" calcext:value-type="string">
            <text:p>30:02:190101:211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717]+1" office:value-type="float" office:value="1716" calcext:value-type="float">
            <text:p>1716</text:p>
          </table:table-cell>
          <table:table-cell table:style-name="ce53" office:value-type="string" calcext:value-type="string">
            <text:p>30:02:190101:211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718]+1" office:value-type="float" office:value="1717" calcext:value-type="float">
            <text:p>1717</text:p>
          </table:table-cell>
          <table:table-cell table:style-name="ce53" office:value-type="string" calcext:value-type="string">
            <text:p>30:02:190101:211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719]+1" office:value-type="float" office:value="1718" calcext:value-type="float">
            <text:p>1718</text:p>
          </table:table-cell>
          <table:table-cell table:style-name="ce53" office:value-type="string" calcext:value-type="string">
            <text:p>30:02:190101:212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720]+1" office:value-type="float" office:value="1719" calcext:value-type="float">
            <text:p>1719</text:p>
          </table:table-cell>
          <table:table-cell table:style-name="ce53" office:value-type="string" calcext:value-type="string">
            <text:p>30:02:190101:212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721]+1" office:value-type="float" office:value="1720" calcext:value-type="float">
            <text:p>1720</text:p>
          </table:table-cell>
          <table:table-cell table:style-name="ce53" office:value-type="string" calcext:value-type="string">
            <text:p>30:02:190101:212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722]+1" office:value-type="float" office:value="1721" calcext:value-type="float">
            <text:p>1721</text:p>
          </table:table-cell>
          <table:table-cell table:style-name="ce53" office:value-type="string" calcext:value-type="string">
            <text:p>30:02:190101:212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723]+1" office:value-type="float" office:value="1722" calcext:value-type="float">
            <text:p>1722</text:p>
          </table:table-cell>
          <table:table-cell table:style-name="ce53" office:value-type="string" calcext:value-type="string">
            <text:p>30:02:190101:212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724]+1" office:value-type="float" office:value="1723" calcext:value-type="float">
            <text:p>1723</text:p>
          </table:table-cell>
          <table:table-cell table:style-name="ce53" office:value-type="string" calcext:value-type="string">
            <text:p>30:02:190101:212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725]+1" office:value-type="float" office:value="1724" calcext:value-type="float">
            <text:p>1724</text:p>
          </table:table-cell>
          <table:table-cell table:style-name="ce53" office:value-type="string" calcext:value-type="string">
            <text:p>30:02:190101:214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726]+1" office:value-type="float" office:value="1725" calcext:value-type="float">
            <text:p>1725</text:p>
          </table:table-cell>
          <table:table-cell table:style-name="ce53" office:value-type="string" calcext:value-type="string">
            <text:p>30:02:190101:214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727]+1" office:value-type="float" office:value="1726" calcext:value-type="float">
            <text:p>1726</text:p>
          </table:table-cell>
          <table:table-cell table:style-name="ce53" office:value-type="string" calcext:value-type="string">
            <text:p>30:02:190101:214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728]+1" office:value-type="float" office:value="1727" calcext:value-type="float">
            <text:p>1727</text:p>
          </table:table-cell>
          <table:table-cell table:style-name="ce53" office:value-type="string" calcext:value-type="string">
            <text:p>30:02:190101:214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729]+1" office:value-type="float" office:value="1728" calcext:value-type="float">
            <text:p>1728</text:p>
          </table:table-cell>
          <table:table-cell table:style-name="ce53" office:value-type="string" calcext:value-type="string">
            <text:p>30:02:190101:214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730]+1" office:value-type="float" office:value="1729" calcext:value-type="float">
            <text:p>1729</text:p>
          </table:table-cell>
          <table:table-cell table:style-name="ce53" office:value-type="string" calcext:value-type="string">
            <text:p>30:02:190101:214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731]+1" office:value-type="float" office:value="1730" calcext:value-type="float">
            <text:p>1730</text:p>
          </table:table-cell>
          <table:table-cell table:style-name="ce53" office:value-type="string" calcext:value-type="string">
            <text:p>30:02:190101:214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732]+1" office:value-type="float" office:value="1731" calcext:value-type="float">
            <text:p>1731</text:p>
          </table:table-cell>
          <table:table-cell table:style-name="ce53" office:value-type="string" calcext:value-type="string">
            <text:p>30:02:190101:218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733]+1" office:value-type="float" office:value="1732" calcext:value-type="float">
            <text:p>1732</text:p>
          </table:table-cell>
          <table:table-cell table:style-name="ce53" office:value-type="string" calcext:value-type="string">
            <text:p>30:02:190101:218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734]+1" office:value-type="float" office:value="1733" calcext:value-type="float">
            <text:p>1733</text:p>
          </table:table-cell>
          <table:table-cell table:style-name="ce53" office:value-type="string" calcext:value-type="string">
            <text:p>30:02:190101:223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735]+1" office:value-type="float" office:value="1734" calcext:value-type="float">
            <text:p>1734</text:p>
          </table:table-cell>
          <table:table-cell table:style-name="ce53" office:value-type="string" calcext:value-type="string">
            <text:p>30:02:190101:223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736]+1" office:value-type="float" office:value="1735" calcext:value-type="float">
            <text:p>1735</text:p>
          </table:table-cell>
          <table:table-cell table:style-name="ce53" office:value-type="string" calcext:value-type="string">
            <text:p>30:02:190101:226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737]+1" office:value-type="float" office:value="1736" calcext:value-type="float">
            <text:p>1736</text:p>
          </table:table-cell>
          <table:table-cell table:style-name="ce53" office:value-type="string" calcext:value-type="string">
            <text:p>30:02:190101:226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738]+1" office:value-type="float" office:value="1737" calcext:value-type="float">
            <text:p>1737</text:p>
          </table:table-cell>
          <table:table-cell table:style-name="ce53" office:value-type="string" calcext:value-type="string">
            <text:p>30:02:190101:226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739]+1" office:value-type="float" office:value="1738" calcext:value-type="float">
            <text:p>1738</text:p>
          </table:table-cell>
          <table:table-cell table:style-name="ce53" office:value-type="string" calcext:value-type="string">
            <text:p>30:02:190101:226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740]+1" office:value-type="float" office:value="1739" calcext:value-type="float">
            <text:p>1739</text:p>
          </table:table-cell>
          <table:table-cell table:style-name="ce53" office:value-type="string" calcext:value-type="string">
            <text:p>30:02:190101:226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741]+1" office:value-type="float" office:value="1740" calcext:value-type="float">
            <text:p>1740</text:p>
          </table:table-cell>
          <table:table-cell table:style-name="ce53" office:value-type="string" calcext:value-type="string">
            <text:p>30:02:190101:228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742]+1" office:value-type="float" office:value="1741" calcext:value-type="float">
            <text:p>1741</text:p>
          </table:table-cell>
          <table:table-cell table:style-name="ce53" office:value-type="string" calcext:value-type="string">
            <text:p>30:02:190101:235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1743]+1" office:value-type="float" office:value="1742" calcext:value-type="float">
            <text:p>1742</text:p>
          </table:table-cell>
          <table:table-cell table:style-name="ce53" office:value-type="string" calcext:value-type="string">
            <text:p>30:03:050101:310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744]+1" office:value-type="float" office:value="1743" calcext:value-type="float">
            <text:p>1743</text:p>
          </table:table-cell>
          <table:table-cell table:style-name="ce53" office:value-type="string" calcext:value-type="string">
            <text:p>30:04:010101:995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745]+1" office:value-type="float" office:value="1744" calcext:value-type="float">
            <text:p>1744</text:p>
          </table:table-cell>
          <table:table-cell table:style-name="ce53" office:value-type="string" calcext:value-type="string">
            <text:p>30:04:030203:299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746]+1" office:value-type="float" office:value="1745" calcext:value-type="float">
            <text:p>1745</text:p>
          </table:table-cell>
          <table:table-cell table:style-name="ce53" office:value-type="string" calcext:value-type="string">
            <text:p>30:04:030203:317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747]+1" office:value-type="float" office:value="1746" calcext:value-type="float">
            <text:p>1746</text:p>
          </table:table-cell>
          <table:table-cell table:style-name="ce53" office:value-type="string" calcext:value-type="string">
            <text:p>30:04:060101:1102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748]+1" office:value-type="float" office:value="1747" calcext:value-type="float">
            <text:p>1747</text:p>
          </table:table-cell>
          <table:table-cell table:style-name="ce53" office:value-type="string" calcext:value-type="string">
            <text:p>30:05:030101:158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749]+1" office:value-type="float" office:value="1748" calcext:value-type="float">
            <text:p>1748</text:p>
          </table:table-cell>
          <table:table-cell table:style-name="ce53" office:value-type="string" calcext:value-type="string">
            <text:p>30:05:030101:158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750]+1" office:value-type="float" office:value="1749" calcext:value-type="float">
            <text:p>1749</text:p>
          </table:table-cell>
          <table:table-cell table:style-name="ce53" office:value-type="string" calcext:value-type="string">
            <text:p>30:05:040134:35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751]+1" office:value-type="float" office:value="1750" calcext:value-type="float">
            <text:p>1750</text:p>
          </table:table-cell>
          <table:table-cell table:style-name="ce53" office:value-type="string" calcext:value-type="string">
            <text:p>30:05:190110:25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752]+1" office:value-type="float" office:value="1751" calcext:value-type="float">
            <text:p>1751</text:p>
          </table:table-cell>
          <table:table-cell table:style-name="ce53" office:value-type="string" calcext:value-type="string">
            <text:p>30:05:190110:30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753]+1" office:value-type="float" office:value="1752" calcext:value-type="float">
            <text:p>1752</text:p>
          </table:table-cell>
          <table:table-cell table:style-name="ce53" office:value-type="string" calcext:value-type="string">
            <text:p>30:06:000000:180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754]+1" office:value-type="float" office:value="1753" calcext:value-type="float">
            <text:p>1753</text:p>
          </table:table-cell>
          <table:table-cell table:style-name="ce53" office:value-type="string" calcext:value-type="string">
            <text:p>30:06:080206:31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755]+1" office:value-type="float" office:value="1754" calcext:value-type="float">
            <text:p>1754</text:p>
          </table:table-cell>
          <table:table-cell table:style-name="ce53" office:value-type="string" calcext:value-type="string">
            <text:p>30:06:080206:32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756]+1" office:value-type="float" office:value="1755" calcext:value-type="float">
            <text:p>1755</text:p>
          </table:table-cell>
          <table:table-cell table:style-name="ce53" office:value-type="string" calcext:value-type="string">
            <text:p>30:06:100617:316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757]+1" office:value-type="float" office:value="1756" calcext:value-type="float">
            <text:p>1756</text:p>
          </table:table-cell>
          <table:table-cell table:style-name="ce53" office:value-type="string" calcext:value-type="string">
            <text:p>30:06:100617:316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758]+1" office:value-type="float" office:value="1757" calcext:value-type="float">
            <text:p>1757</text:p>
          </table:table-cell>
          <table:table-cell table:style-name="ce53" office:value-type="string" calcext:value-type="string">
            <text:p>30:06:100617:316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759]+1" office:value-type="float" office:value="1758" calcext:value-type="float">
            <text:p>1758</text:p>
          </table:table-cell>
          <table:table-cell table:style-name="ce53" office:value-type="string" calcext:value-type="string">
            <text:p>30:06:100617:338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760]+1" office:value-type="float" office:value="1759" calcext:value-type="float">
            <text:p>1759</text:p>
          </table:table-cell>
          <table:table-cell table:style-name="ce53" office:value-type="string" calcext:value-type="string">
            <text:p>30:06:100617:338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761]+1" office:value-type="float" office:value="1760" calcext:value-type="float">
            <text:p>1760</text:p>
          </table:table-cell>
          <table:table-cell table:style-name="ce53" office:value-type="string" calcext:value-type="string">
            <text:p>30:06:100617:338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762]+1" office:value-type="float" office:value="1761" calcext:value-type="float">
            <text:p>1761</text:p>
          </table:table-cell>
          <table:table-cell table:style-name="ce53" office:value-type="string" calcext:value-type="string">
            <text:p>30:06:100617:339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763]+1" office:value-type="float" office:value="1762" calcext:value-type="float">
            <text:p>1762</text:p>
          </table:table-cell>
          <table:table-cell table:style-name="ce53" office:value-type="string" calcext:value-type="string">
            <text:p>30:06:100617:339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764]+1" office:value-type="float" office:value="1763" calcext:value-type="float">
            <text:p>1763</text:p>
          </table:table-cell>
          <table:table-cell table:style-name="ce53" office:value-type="string" calcext:value-type="string">
            <text:p>30:06:100617:463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765]+1" office:value-type="float" office:value="1764" calcext:value-type="float">
            <text:p>1764</text:p>
          </table:table-cell>
          <table:table-cell table:style-name="ce53" office:value-type="string" calcext:value-type="string">
            <text:p>30:06:100617:561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766]+1" office:value-type="float" office:value="1765" calcext:value-type="float">
            <text:p>1765</text:p>
          </table:table-cell>
          <table:table-cell table:style-name="ce53" office:value-type="string" calcext:value-type="string">
            <text:p>30:08:010805:6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767]+1" office:value-type="float" office:value="1766" calcext:value-type="float">
            <text:p>1766</text:p>
          </table:table-cell>
          <table:table-cell table:style-name="ce53" office:value-type="string" calcext:value-type="string">
            <text:p>30:08:010806:34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768]+1" office:value-type="float" office:value="1767" calcext:value-type="float">
            <text:p>1767</text:p>
          </table:table-cell>
          <table:table-cell table:style-name="ce53" office:value-type="string" calcext:value-type="string">
            <text:p>30:08:060102:12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769]+1" office:value-type="float" office:value="1768" calcext:value-type="float">
            <text:p>1768</text:p>
          </table:table-cell>
          <table:table-cell table:style-name="ce53" office:value-type="string" calcext:value-type="string">
            <text:p>30:08:060102:12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770]+1" office:value-type="float" office:value="1769" calcext:value-type="float">
            <text:p>1769</text:p>
          </table:table-cell>
          <table:table-cell table:style-name="ce53" office:value-type="string" calcext:value-type="string">
            <text:p>30:08:060102:12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771]+1" office:value-type="float" office:value="1770" calcext:value-type="float">
            <text:p>1770</text:p>
          </table:table-cell>
          <table:table-cell table:style-name="ce53" office:value-type="string" calcext:value-type="string">
            <text:p>30:08:060102:12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772]+1" office:value-type="float" office:value="1771" calcext:value-type="float">
            <text:p>1771</text:p>
          </table:table-cell>
          <table:table-cell table:style-name="ce53" office:value-type="string" calcext:value-type="string">
            <text:p>30:08:060102:12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773]+1" office:value-type="float" office:value="1772" calcext:value-type="float">
            <text:p>1772</text:p>
          </table:table-cell>
          <table:table-cell table:style-name="ce53" office:value-type="string" calcext:value-type="string">
            <text:p>30:08:060102:12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774]+1" office:value-type="float" office:value="1773" calcext:value-type="float">
            <text:p>1773</text:p>
          </table:table-cell>
          <table:table-cell table:style-name="ce53" office:value-type="string" calcext:value-type="string">
            <text:p>30:08:060102:12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775]+1" office:value-type="float" office:value="1774" calcext:value-type="float">
            <text:p>1774</text:p>
          </table:table-cell>
          <table:table-cell table:style-name="ce53" office:value-type="string" calcext:value-type="string">
            <text:p>30:08:060102:12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776]+1" office:value-type="float" office:value="1775" calcext:value-type="float">
            <text:p>1775</text:p>
          </table:table-cell>
          <table:table-cell table:style-name="ce53" office:value-type="string" calcext:value-type="string">
            <text:p>30:08:060102:13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777]+1" office:value-type="float" office:value="1776" calcext:value-type="float">
            <text:p>1776</text:p>
          </table:table-cell>
          <table:table-cell table:style-name="ce53" office:value-type="string" calcext:value-type="string">
            <text:p>30:08:060102:13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778]+1" office:value-type="float" office:value="1777" calcext:value-type="float">
            <text:p>1777</text:p>
          </table:table-cell>
          <table:table-cell table:style-name="ce53" office:value-type="string" calcext:value-type="string">
            <text:p>30:08:060102:13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779]+1" office:value-type="float" office:value="1778" calcext:value-type="float">
            <text:p>1778</text:p>
          </table:table-cell>
          <table:table-cell table:style-name="ce53" office:value-type="string" calcext:value-type="string">
            <text:p>30:08:060102:13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780]+1" office:value-type="float" office:value="1779" calcext:value-type="float">
            <text:p>1779</text:p>
          </table:table-cell>
          <table:table-cell table:style-name="ce53" office:value-type="string" calcext:value-type="string">
            <text:p>30:08:060102:13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781]+1" office:value-type="float" office:value="1780" calcext:value-type="float">
            <text:p>1780</text:p>
          </table:table-cell>
          <table:table-cell table:style-name="ce53" office:value-type="string" calcext:value-type="string">
            <text:p>30:08:060102:13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782]+1" office:value-type="float" office:value="1781" calcext:value-type="float">
            <text:p>1781</text:p>
          </table:table-cell>
          <table:table-cell table:style-name="ce53" office:value-type="string" calcext:value-type="string">
            <text:p>30:08:060102:15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783]+1" office:value-type="float" office:value="1782" calcext:value-type="float">
            <text:p>1782</text:p>
          </table:table-cell>
          <table:table-cell table:style-name="ce53" office:value-type="string" calcext:value-type="string">
            <text:p>30:08:060102:8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784]+1" office:value-type="float" office:value="1783" calcext:value-type="float">
            <text:p>1783</text:p>
          </table:table-cell>
          <table:table-cell table:style-name="ce53" office:value-type="string" calcext:value-type="string">
            <text:p>30:08:060103:32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785]+1" office:value-type="float" office:value="1784" calcext:value-type="float">
            <text:p>1784</text:p>
          </table:table-cell>
          <table:table-cell table:style-name="ce53" office:value-type="string" calcext:value-type="string">
            <text:p>30:08:060103:32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786]+1" office:value-type="float" office:value="1785" calcext:value-type="float">
            <text:p>1785</text:p>
          </table:table-cell>
          <table:table-cell table:style-name="ce53" office:value-type="string" calcext:value-type="string">
            <text:p>30:08:060103:32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787]+1" office:value-type="float" office:value="1786" calcext:value-type="float">
            <text:p>1786</text:p>
          </table:table-cell>
          <table:table-cell table:style-name="ce53" office:value-type="string" calcext:value-type="string">
            <text:p>30:08:060103:32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788]+1" office:value-type="float" office:value="1787" calcext:value-type="float">
            <text:p>1787</text:p>
          </table:table-cell>
          <table:table-cell table:style-name="ce53" office:value-type="string" calcext:value-type="string">
            <text:p>30:08:060103:32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789]+1" office:value-type="float" office:value="1788" calcext:value-type="float">
            <text:p>1788</text:p>
          </table:table-cell>
          <table:table-cell table:style-name="ce53" office:value-type="string" calcext:value-type="string">
            <text:p>30:08:060103:33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790]+1" office:value-type="float" office:value="1789" calcext:value-type="float">
            <text:p>1789</text:p>
          </table:table-cell>
          <table:table-cell table:style-name="ce53" office:value-type="string" calcext:value-type="string">
            <text:p>30:08:060103:33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791]+1" office:value-type="float" office:value="1790" calcext:value-type="float">
            <text:p>1790</text:p>
          </table:table-cell>
          <table:table-cell table:style-name="ce53" office:value-type="string" calcext:value-type="string">
            <text:p>30:08:060103:33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792]+1" office:value-type="float" office:value="1791" calcext:value-type="float">
            <text:p>1791</text:p>
          </table:table-cell>
          <table:table-cell table:style-name="ce53" office:value-type="string" calcext:value-type="string">
            <text:p>30:08:060103:33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793]+1" office:value-type="float" office:value="1792" calcext:value-type="float">
            <text:p>1792</text:p>
          </table:table-cell>
          <table:table-cell table:style-name="ce53" office:value-type="string" calcext:value-type="string">
            <text:p>30:08:060103:33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794]+1" office:value-type="float" office:value="1793" calcext:value-type="float">
            <text:p>1793</text:p>
          </table:table-cell>
          <table:table-cell table:style-name="ce53" office:value-type="string" calcext:value-type="string">
            <text:p>30:08:060103:33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795]+1" office:value-type="float" office:value="1794" calcext:value-type="float">
            <text:p>1794</text:p>
          </table:table-cell>
          <table:table-cell table:style-name="ce53" office:value-type="string" calcext:value-type="string">
            <text:p>30:08:060103:33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796]+1" office:value-type="float" office:value="1795" calcext:value-type="float">
            <text:p>1795</text:p>
          </table:table-cell>
          <table:table-cell table:style-name="ce53" office:value-type="string" calcext:value-type="string">
            <text:p>30:08:060103:37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797]+1" office:value-type="float" office:value="1796" calcext:value-type="float">
            <text:p>1796</text:p>
          </table:table-cell>
          <table:table-cell table:style-name="ce53" office:value-type="string" calcext:value-type="string">
            <text:p>30:08:060103:39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798]+1" office:value-type="float" office:value="1797" calcext:value-type="float">
            <text:p>1797</text:p>
          </table:table-cell>
          <table:table-cell table:style-name="ce53" office:value-type="string" calcext:value-type="string">
            <text:p>30:08:060106:34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99]+1" office:value-type="float" office:value="1798" calcext:value-type="float">
            <text:p>1798</text:p>
          </table:table-cell>
          <table:table-cell table:style-name="ce53" office:value-type="string" calcext:value-type="string">
            <text:p>30:08:060106:34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800]+1" office:value-type="float" office:value="1799" calcext:value-type="float">
            <text:p>1799</text:p>
          </table:table-cell>
          <table:table-cell table:style-name="ce53" office:value-type="string" calcext:value-type="string">
            <text:p>30:08:060201:37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01]+1" office:value-type="float" office:value="1800" calcext:value-type="float">
            <text:p>1800</text:p>
          </table:table-cell>
          <table:table-cell table:style-name="ce53" office:value-type="string" calcext:value-type="string">
            <text:p>30:08:060201:37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02]+1" office:value-type="float" office:value="1801" calcext:value-type="float">
            <text:p>1801</text:p>
          </table:table-cell>
          <table:table-cell table:style-name="ce53" office:value-type="string" calcext:value-type="string">
            <text:p>30:08:060201:37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03]+1" office:value-type="float" office:value="1802" calcext:value-type="float">
            <text:p>1802</text:p>
          </table:table-cell>
          <table:table-cell table:style-name="ce53" office:value-type="string" calcext:value-type="string">
            <text:p>30:08:060201:37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04]+1" office:value-type="float" office:value="1803" calcext:value-type="float">
            <text:p>1803</text:p>
          </table:table-cell>
          <table:table-cell table:style-name="ce53" office:value-type="string" calcext:value-type="string">
            <text:p>30:08:060201:37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05]+1" office:value-type="float" office:value="1804" calcext:value-type="float">
            <text:p>1804</text:p>
          </table:table-cell>
          <table:table-cell table:style-name="ce53" office:value-type="string" calcext:value-type="string">
            <text:p>30:08:060201:37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06]+1" office:value-type="float" office:value="1805" calcext:value-type="float">
            <text:p>1805</text:p>
          </table:table-cell>
          <table:table-cell table:style-name="ce53" office:value-type="string" calcext:value-type="string">
            <text:p>30:08:060201:37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07]+1" office:value-type="float" office:value="1806" calcext:value-type="float">
            <text:p>1806</text:p>
          </table:table-cell>
          <table:table-cell table:style-name="ce53" office:value-type="string" calcext:value-type="string">
            <text:p>30:08:060201:37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08]+1" office:value-type="float" office:value="1807" calcext:value-type="float">
            <text:p>1807</text:p>
          </table:table-cell>
          <table:table-cell table:style-name="ce53" office:value-type="string" calcext:value-type="string">
            <text:p>30:08:060201:38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09]+1" office:value-type="float" office:value="1808" calcext:value-type="float">
            <text:p>1808</text:p>
          </table:table-cell>
          <table:table-cell table:style-name="ce53" office:value-type="string" calcext:value-type="string">
            <text:p>30:08:060201:38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10]+1" office:value-type="float" office:value="1809" calcext:value-type="float">
            <text:p>1809</text:p>
          </table:table-cell>
          <table:table-cell table:style-name="ce53" office:value-type="string" calcext:value-type="string">
            <text:p>30:08:080101:46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11]+1" office:value-type="float" office:value="1810" calcext:value-type="float">
            <text:p>1810</text:p>
          </table:table-cell>
          <table:table-cell table:style-name="ce53" office:value-type="string" calcext:value-type="string">
            <text:p>30:08:090205:20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12]+1" office:value-type="float" office:value="1811" calcext:value-type="float">
            <text:p>1811</text:p>
          </table:table-cell>
          <table:table-cell table:style-name="ce53" office:value-type="string" calcext:value-type="string">
            <text:p>30:08:120119:70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13]+1" office:value-type="float" office:value="1812" calcext:value-type="float">
            <text:p>1812</text:p>
          </table:table-cell>
          <table:table-cell table:style-name="ce53" office:value-type="string" calcext:value-type="string">
            <text:p>30:09:050401:350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14]+1" office:value-type="float" office:value="1813" calcext:value-type="float">
            <text:p>1813</text:p>
          </table:table-cell>
          <table:table-cell table:style-name="ce53" office:value-type="string" calcext:value-type="string">
            <text:p>30:09:050401:350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15]+1" office:value-type="float" office:value="1814" calcext:value-type="float">
            <text:p>1814</text:p>
          </table:table-cell>
          <table:table-cell table:style-name="ce53" office:value-type="string" calcext:value-type="string">
            <text:p>30:09:050401:351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16]+1" office:value-type="float" office:value="1815" calcext:value-type="float">
            <text:p>1815</text:p>
          </table:table-cell>
          <table:table-cell table:style-name="ce53" office:value-type="string" calcext:value-type="string">
            <text:p>30:09:050401:357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17]+1" office:value-type="float" office:value="1816" calcext:value-type="float">
            <text:p>1816</text:p>
          </table:table-cell>
          <table:table-cell table:style-name="ce53" office:value-type="string" calcext:value-type="string">
            <text:p>30:09:050401:357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18]+1" office:value-type="float" office:value="1817" calcext:value-type="float">
            <text:p>1817</text:p>
          </table:table-cell>
          <table:table-cell table:style-name="ce53" office:value-type="string" calcext:value-type="string">
            <text:p>30:09:050401:357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19]+1" office:value-type="float" office:value="1818" calcext:value-type="float">
            <text:p>1818</text:p>
          </table:table-cell>
          <table:table-cell table:style-name="ce53" office:value-type="string" calcext:value-type="string">
            <text:p>30:09:050401:357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20]+1" office:value-type="float" office:value="1819" calcext:value-type="float">
            <text:p>1819</text:p>
          </table:table-cell>
          <table:table-cell table:style-name="ce53" office:value-type="string" calcext:value-type="string">
            <text:p>30:09:050401:357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21]+1" office:value-type="float" office:value="1820" calcext:value-type="float">
            <text:p>1820</text:p>
          </table:table-cell>
          <table:table-cell table:style-name="ce53" office:value-type="string" calcext:value-type="string">
            <text:p>30:09:050401:357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22]+1" office:value-type="float" office:value="1821" calcext:value-type="float">
            <text:p>1821</text:p>
          </table:table-cell>
          <table:table-cell table:style-name="ce53" office:value-type="string" calcext:value-type="string">
            <text:p>30:09:050401:358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23]+1" office:value-type="float" office:value="1822" calcext:value-type="float">
            <text:p>1822</text:p>
          </table:table-cell>
          <table:table-cell table:style-name="ce53" office:value-type="string" calcext:value-type="string">
            <text:p>30:09:050401:358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24]+1" office:value-type="float" office:value="1823" calcext:value-type="float">
            <text:p>1823</text:p>
          </table:table-cell>
          <table:table-cell table:style-name="ce53" office:value-type="string" calcext:value-type="string">
            <text:p>30:09:050401:358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25]+1" office:value-type="float" office:value="1824" calcext:value-type="float">
            <text:p>1824</text:p>
          </table:table-cell>
          <table:table-cell table:style-name="ce53" office:value-type="string" calcext:value-type="string">
            <text:p>30:09:050401:358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26]+1" office:value-type="float" office:value="1825" calcext:value-type="float">
            <text:p>1825</text:p>
          </table:table-cell>
          <table:table-cell table:style-name="ce53" office:value-type="string" calcext:value-type="string">
            <text:p>30:09:050401:358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27]+1" office:value-type="float" office:value="1826" calcext:value-type="float">
            <text:p>1826</text:p>
          </table:table-cell>
          <table:table-cell table:style-name="ce53" office:value-type="string" calcext:value-type="string">
            <text:p>30:09:050401:358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28]+1" office:value-type="float" office:value="1827" calcext:value-type="float">
            <text:p>1827</text:p>
          </table:table-cell>
          <table:table-cell table:style-name="ce53" office:value-type="string" calcext:value-type="string">
            <text:p>30:09:050401:358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29]+1" office:value-type="float" office:value="1828" calcext:value-type="float">
            <text:p>1828</text:p>
          </table:table-cell>
          <table:table-cell table:style-name="ce53" office:value-type="string" calcext:value-type="string">
            <text:p>30:09:050401:359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30]+1" office:value-type="float" office:value="1829" calcext:value-type="float">
            <text:p>1829</text:p>
          </table:table-cell>
          <table:table-cell table:style-name="ce53" office:value-type="string" calcext:value-type="string">
            <text:p>30:09:050401:359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31]+1" office:value-type="float" office:value="1830" calcext:value-type="float">
            <text:p>1830</text:p>
          </table:table-cell>
          <table:table-cell table:style-name="ce53" office:value-type="string" calcext:value-type="string">
            <text:p>30:09:050401:367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32]+1" office:value-type="float" office:value="1831" calcext:value-type="float">
            <text:p>1831</text:p>
          </table:table-cell>
          <table:table-cell table:style-name="ce53" office:value-type="string" calcext:value-type="string">
            <text:p>30:09:050401:368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33]+1" office:value-type="float" office:value="1832" calcext:value-type="float">
            <text:p>1832</text:p>
          </table:table-cell>
          <table:table-cell table:style-name="ce53" office:value-type="string" calcext:value-type="string">
            <text:p>30:09:050801:97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34]+1" office:value-type="float" office:value="1833" calcext:value-type="float">
            <text:p>1833</text:p>
          </table:table-cell>
          <table:table-cell table:style-name="ce53" office:value-type="string" calcext:value-type="string">
            <text:p>30:09:070302:119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35]+1" office:value-type="float" office:value="1834" calcext:value-type="float">
            <text:p>1834</text:p>
          </table:table-cell>
          <table:table-cell table:style-name="ce53" office:value-type="string" calcext:value-type="string">
            <text:p>30:09:070302:119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36]+1" office:value-type="float" office:value="1835" calcext:value-type="float">
            <text:p>1835</text:p>
          </table:table-cell>
          <table:table-cell table:style-name="ce53" office:value-type="string" calcext:value-type="string">
            <text:p>30:09:070302:119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37]+1" office:value-type="float" office:value="1836" calcext:value-type="float">
            <text:p>1836</text:p>
          </table:table-cell>
          <table:table-cell table:style-name="ce53" office:value-type="string" calcext:value-type="string">
            <text:p>30:09:070302:119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38]+1" office:value-type="float" office:value="1837" calcext:value-type="float">
            <text:p>1837</text:p>
          </table:table-cell>
          <table:table-cell table:style-name="ce53" office:value-type="string" calcext:value-type="string">
            <text:p>30:09:070302:120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39]+1" office:value-type="float" office:value="1838" calcext:value-type="float">
            <text:p>1838</text:p>
          </table:table-cell>
          <table:table-cell table:style-name="ce53" office:value-type="string" calcext:value-type="string">
            <text:p>30:09:070302:120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40]+1" office:value-type="float" office:value="1839" calcext:value-type="float">
            <text:p>1839</text:p>
          </table:table-cell>
          <table:table-cell table:style-name="ce53" office:value-type="string" calcext:value-type="string">
            <text:p>30:09:070302:120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41]+1" office:value-type="float" office:value="1840" calcext:value-type="float">
            <text:p>1840</text:p>
          </table:table-cell>
          <table:table-cell table:style-name="ce53" office:value-type="string" calcext:value-type="string">
            <text:p>30:09:070302:120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42]+1" office:value-type="float" office:value="1841" calcext:value-type="float">
            <text:p>1841</text:p>
          </table:table-cell>
          <table:table-cell table:style-name="ce53" office:value-type="string" calcext:value-type="string">
            <text:p>30:09:070302:120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43]+1" office:value-type="float" office:value="1842" calcext:value-type="float">
            <text:p>1842</text:p>
          </table:table-cell>
          <table:table-cell table:style-name="ce53" office:value-type="string" calcext:value-type="string">
            <text:p>30:09:070302:120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44]+1" office:value-type="float" office:value="1843" calcext:value-type="float">
            <text:p>1843</text:p>
          </table:table-cell>
          <table:table-cell table:style-name="ce53" office:value-type="string" calcext:value-type="string">
            <text:p>30:09:070302:120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45]+1" office:value-type="float" office:value="1844" calcext:value-type="float">
            <text:p>1844</text:p>
          </table:table-cell>
          <table:table-cell table:style-name="ce53" office:value-type="string" calcext:value-type="string">
            <text:p>30:09:070302:122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46]+1" office:value-type="float" office:value="1845" calcext:value-type="float">
            <text:p>1845</text:p>
          </table:table-cell>
          <table:table-cell table:style-name="ce53" office:value-type="string" calcext:value-type="string">
            <text:p>30:09:070302:123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47]+1" office:value-type="float" office:value="1846" calcext:value-type="float">
            <text:p>1846</text:p>
          </table:table-cell>
          <table:table-cell table:style-name="ce53" office:value-type="string" calcext:value-type="string">
            <text:p>30:09:070302:125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48]+1" office:value-type="float" office:value="1847" calcext:value-type="float">
            <text:p>1847</text:p>
          </table:table-cell>
          <table:table-cell table:style-name="ce53" office:value-type="string" calcext:value-type="string">
            <text:p>30:09:070302:125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49]+1" office:value-type="float" office:value="1848" calcext:value-type="float">
            <text:p>1848</text:p>
          </table:table-cell>
          <table:table-cell table:style-name="ce53" office:value-type="string" calcext:value-type="string">
            <text:p>30:09:070302:126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50]+1" office:value-type="float" office:value="1849" calcext:value-type="float">
            <text:p>1849</text:p>
          </table:table-cell>
          <table:table-cell table:style-name="ce53" office:value-type="string" calcext:value-type="string">
            <text:p>30:09:070302:127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51]+1" office:value-type="float" office:value="1850" calcext:value-type="float">
            <text:p>1850</text:p>
          </table:table-cell>
          <table:table-cell table:style-name="ce53" office:value-type="string" calcext:value-type="string">
            <text:p>30:09:070302:127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52]+1" office:value-type="float" office:value="1851" calcext:value-type="float">
            <text:p>1851</text:p>
          </table:table-cell>
          <table:table-cell table:style-name="ce53" office:value-type="string" calcext:value-type="string">
            <text:p>30:09:070302:152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53]+1" office:value-type="float" office:value="1852" calcext:value-type="float">
            <text:p>1852</text:p>
          </table:table-cell>
          <table:table-cell table:style-name="ce53" office:value-type="string" calcext:value-type="string">
            <text:p>30:09:070302:152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54]+1" office:value-type="float" office:value="1853" calcext:value-type="float">
            <text:p>1853</text:p>
          </table:table-cell>
          <table:table-cell table:style-name="ce53" office:value-type="string" calcext:value-type="string">
            <text:p>30:09:070302:47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55]+1" office:value-type="float" office:value="1854" calcext:value-type="float">
            <text:p>1854</text:p>
          </table:table-cell>
          <table:table-cell table:style-name="ce53" office:value-type="string" calcext:value-type="string">
            <text:p>30:09:070302:48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56]+1" office:value-type="float" office:value="1855" calcext:value-type="float">
            <text:p>1855</text:p>
          </table:table-cell>
          <table:table-cell table:style-name="ce53" office:value-type="string" calcext:value-type="string">
            <text:p>30:09:070302:49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57]+1" office:value-type="float" office:value="1856" calcext:value-type="float">
            <text:p>1856</text:p>
          </table:table-cell>
          <table:table-cell table:style-name="ce53" office:value-type="string" calcext:value-type="string">
            <text:p>30:09:070302:52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58]+1" office:value-type="float" office:value="1857" calcext:value-type="float">
            <text:p>1857</text:p>
          </table:table-cell>
          <table:table-cell table:style-name="ce53" office:value-type="string" calcext:value-type="string">
            <text:p>30:09:070302:79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59]+1" office:value-type="float" office:value="1858" calcext:value-type="float">
            <text:p>1858</text:p>
          </table:table-cell>
          <table:table-cell table:style-name="ce53" office:value-type="string" calcext:value-type="string">
            <text:p>30:09:070302:79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60]+1" office:value-type="float" office:value="1859" calcext:value-type="float">
            <text:p>1859</text:p>
          </table:table-cell>
          <table:table-cell table:style-name="ce53" office:value-type="string" calcext:value-type="string">
            <text:p>30:09:070302:79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61]+1" office:value-type="float" office:value="1860" calcext:value-type="float">
            <text:p>1860</text:p>
          </table:table-cell>
          <table:table-cell table:style-name="ce53" office:value-type="string" calcext:value-type="string">
            <text:p>30:09:070302:79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62]+1" office:value-type="float" office:value="1861" calcext:value-type="float">
            <text:p>1861</text:p>
          </table:table-cell>
          <table:table-cell table:style-name="ce53" office:value-type="string" calcext:value-type="string">
            <text:p>30:09:070302:79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63]+1" office:value-type="float" office:value="1862" calcext:value-type="float">
            <text:p>1862</text:p>
          </table:table-cell>
          <table:table-cell table:style-name="ce53" office:value-type="string" calcext:value-type="string">
            <text:p>30:09:070302:80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64]+1" office:value-type="float" office:value="1863" calcext:value-type="float">
            <text:p>1863</text:p>
          </table:table-cell>
          <table:table-cell table:style-name="ce53" office:value-type="string" calcext:value-type="string">
            <text:p>30:09:070302:80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65]+1" office:value-type="float" office:value="1864" calcext:value-type="float">
            <text:p>1864</text:p>
          </table:table-cell>
          <table:table-cell table:style-name="ce53" office:value-type="string" calcext:value-type="string">
            <text:p>30:09:070302:80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66]+1" office:value-type="float" office:value="1865" calcext:value-type="float">
            <text:p>1865</text:p>
          </table:table-cell>
          <table:table-cell table:style-name="ce53" office:value-type="string" calcext:value-type="string">
            <text:p>30:09:070302:80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67]+1" office:value-type="float" office:value="1866" calcext:value-type="float">
            <text:p>1866</text:p>
          </table:table-cell>
          <table:table-cell table:style-name="ce53" office:value-type="string" calcext:value-type="string">
            <text:p>30:09:070302:80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68]+1" office:value-type="float" office:value="1867" calcext:value-type="float">
            <text:p>1867</text:p>
          </table:table-cell>
          <table:table-cell table:style-name="ce53" office:value-type="string" calcext:value-type="string">
            <text:p>30:09:070302:80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69]+1" office:value-type="float" office:value="1868" calcext:value-type="float">
            <text:p>1868</text:p>
          </table:table-cell>
          <table:table-cell table:style-name="ce53" office:value-type="string" calcext:value-type="string">
            <text:p>30:09:070302:80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70]+1" office:value-type="float" office:value="1869" calcext:value-type="float">
            <text:p>1869</text:p>
          </table:table-cell>
          <table:table-cell table:style-name="ce53" office:value-type="string" calcext:value-type="string">
            <text:p>30:09:070302:80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71]+1" office:value-type="float" office:value="1870" calcext:value-type="float">
            <text:p>1870</text:p>
          </table:table-cell>
          <table:table-cell table:style-name="ce53" office:value-type="string" calcext:value-type="string">
            <text:p>30:09:070302:80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72]+1" office:value-type="float" office:value="1871" calcext:value-type="float">
            <text:p>1871</text:p>
          </table:table-cell>
          <table:table-cell table:style-name="ce53" office:value-type="string" calcext:value-type="string">
            <text:p>30:09:070302:80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73]+1" office:value-type="float" office:value="1872" calcext:value-type="float">
            <text:p>1872</text:p>
          </table:table-cell>
          <table:table-cell table:style-name="ce53" office:value-type="string" calcext:value-type="string">
            <text:p>30:09:070302:81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74]+1" office:value-type="float" office:value="1873" calcext:value-type="float">
            <text:p>1873</text:p>
          </table:table-cell>
          <table:table-cell table:style-name="ce53" office:value-type="string" calcext:value-type="string">
            <text:p>30:09:070302:81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75]+1" office:value-type="float" office:value="1874" calcext:value-type="float">
            <text:p>1874</text:p>
          </table:table-cell>
          <table:table-cell table:style-name="ce53" office:value-type="string" calcext:value-type="string">
            <text:p>30:09:070302:81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76]+1" office:value-type="float" office:value="1875" calcext:value-type="float">
            <text:p>1875</text:p>
          </table:table-cell>
          <table:table-cell table:style-name="ce53" office:value-type="string" calcext:value-type="string">
            <text:p>30:09:070302:81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77]+1" office:value-type="float" office:value="1876" calcext:value-type="float">
            <text:p>1876</text:p>
          </table:table-cell>
          <table:table-cell table:style-name="ce53" office:value-type="string" calcext:value-type="string">
            <text:p>30:09:070302:81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78]+1" office:value-type="float" office:value="1877" calcext:value-type="float">
            <text:p>1877</text:p>
          </table:table-cell>
          <table:table-cell table:style-name="ce53" office:value-type="string" calcext:value-type="string">
            <text:p>30:09:070302:81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79]+1" office:value-type="float" office:value="1878" calcext:value-type="float">
            <text:p>1878</text:p>
          </table:table-cell>
          <table:table-cell table:style-name="ce53" office:value-type="string" calcext:value-type="string">
            <text:p>30:09:070302:81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80]+1" office:value-type="float" office:value="1879" calcext:value-type="float">
            <text:p>1879</text:p>
          </table:table-cell>
          <table:table-cell table:style-name="ce53" office:value-type="string" calcext:value-type="string">
            <text:p>30:09:070302:81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81]+1" office:value-type="float" office:value="1880" calcext:value-type="float">
            <text:p>1880</text:p>
          </table:table-cell>
          <table:table-cell table:style-name="ce53" office:value-type="string" calcext:value-type="string">
            <text:p>30:09:070302:81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82]+1" office:value-type="float" office:value="1881" calcext:value-type="float">
            <text:p>1881</text:p>
          </table:table-cell>
          <table:table-cell table:style-name="ce53" office:value-type="string" calcext:value-type="string">
            <text:p>30:09:070302:81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83]+1" office:value-type="float" office:value="1882" calcext:value-type="float">
            <text:p>1882</text:p>
          </table:table-cell>
          <table:table-cell table:style-name="ce53" office:value-type="string" calcext:value-type="string">
            <text:p>30:09:070302:82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84]+1" office:value-type="float" office:value="1883" calcext:value-type="float">
            <text:p>1883</text:p>
          </table:table-cell>
          <table:table-cell table:style-name="ce53" office:value-type="string" calcext:value-type="string">
            <text:p>30:09:070302:82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85]+1" office:value-type="float" office:value="1884" calcext:value-type="float">
            <text:p>1884</text:p>
          </table:table-cell>
          <table:table-cell table:style-name="ce53" office:value-type="string" calcext:value-type="string">
            <text:p>30:09:070302:82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86]+1" office:value-type="float" office:value="1885" calcext:value-type="float">
            <text:p>1885</text:p>
          </table:table-cell>
          <table:table-cell table:style-name="ce53" office:value-type="string" calcext:value-type="string">
            <text:p>30:09:070302:82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87]+1" office:value-type="float" office:value="1886" calcext:value-type="float">
            <text:p>1886</text:p>
          </table:table-cell>
          <table:table-cell table:style-name="ce53" office:value-type="string" calcext:value-type="string">
            <text:p>30:09:070302:82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88]+1" office:value-type="float" office:value="1887" calcext:value-type="float">
            <text:p>1887</text:p>
          </table:table-cell>
          <table:table-cell table:style-name="ce53" office:value-type="string" calcext:value-type="string">
            <text:p>30:09:070302:82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89]+1" office:value-type="float" office:value="1888" calcext:value-type="float">
            <text:p>1888</text:p>
          </table:table-cell>
          <table:table-cell table:style-name="ce53" office:value-type="string" calcext:value-type="string">
            <text:p>30:09:070302:82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90]+1" office:value-type="float" office:value="1889" calcext:value-type="float">
            <text:p>1889</text:p>
          </table:table-cell>
          <table:table-cell table:style-name="ce53" office:value-type="string" calcext:value-type="string">
            <text:p>30:09:070302:82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91]+1" office:value-type="float" office:value="1890" calcext:value-type="float">
            <text:p>1890</text:p>
          </table:table-cell>
          <table:table-cell table:style-name="ce53" office:value-type="string" calcext:value-type="string">
            <text:p>30:09:070302:82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92]+1" office:value-type="float" office:value="1891" calcext:value-type="float">
            <text:p>1891</text:p>
          </table:table-cell>
          <table:table-cell table:style-name="ce53" office:value-type="string" calcext:value-type="string">
            <text:p>30:09:070302:82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93]+1" office:value-type="float" office:value="1892" calcext:value-type="float">
            <text:p>1892</text:p>
          </table:table-cell>
          <table:table-cell table:style-name="ce53" office:value-type="string" calcext:value-type="string">
            <text:p>30:09:070302:83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94]+1" office:value-type="float" office:value="1893" calcext:value-type="float">
            <text:p>1893</text:p>
          </table:table-cell>
          <table:table-cell table:style-name="ce53" office:value-type="string" calcext:value-type="string">
            <text:p>30:09:070302:83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95]+1" office:value-type="float" office:value="1894" calcext:value-type="float">
            <text:p>1894</text:p>
          </table:table-cell>
          <table:table-cell table:style-name="ce53" office:value-type="string" calcext:value-type="string">
            <text:p>30:09:070302:83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96]+1" office:value-type="float" office:value="1895" calcext:value-type="float">
            <text:p>1895</text:p>
          </table:table-cell>
          <table:table-cell table:style-name="ce53" office:value-type="string" calcext:value-type="string">
            <text:p>30:09:070302:83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97]+1" office:value-type="float" office:value="1896" calcext:value-type="float">
            <text:p>1896</text:p>
          </table:table-cell>
          <table:table-cell table:style-name="ce53" office:value-type="string" calcext:value-type="string">
            <text:p>30:09:070302:83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98]+1" office:value-type="float" office:value="1897" calcext:value-type="float">
            <text:p>1897</text:p>
          </table:table-cell>
          <table:table-cell table:style-name="ce53" office:value-type="string" calcext:value-type="string">
            <text:p>30:09:070302:83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899]+1" office:value-type="float" office:value="1898" calcext:value-type="float">
            <text:p>1898</text:p>
          </table:table-cell>
          <table:table-cell table:style-name="ce53" office:value-type="string" calcext:value-type="string">
            <text:p>30:09:070302:83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00]+1" office:value-type="float" office:value="1899" calcext:value-type="float">
            <text:p>1899</text:p>
          </table:table-cell>
          <table:table-cell table:style-name="ce53" office:value-type="string" calcext:value-type="string">
            <text:p>30:09:070302:84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01]+1" office:value-type="float" office:value="1900" calcext:value-type="float">
            <text:p>1900</text:p>
          </table:table-cell>
          <table:table-cell table:style-name="ce53" office:value-type="string" calcext:value-type="string">
            <text:p>30:09:070302:84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02]+1" office:value-type="float" office:value="1901" calcext:value-type="float">
            <text:p>1901</text:p>
          </table:table-cell>
          <table:table-cell table:style-name="ce53" office:value-type="string" calcext:value-type="string">
            <text:p>30:09:070302:84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03]+1" office:value-type="float" office:value="1902" calcext:value-type="float">
            <text:p>1902</text:p>
          </table:table-cell>
          <table:table-cell table:style-name="ce53" office:value-type="string" calcext:value-type="string">
            <text:p>30:09:070302:84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04]+1" office:value-type="float" office:value="1903" calcext:value-type="float">
            <text:p>1903</text:p>
          </table:table-cell>
          <table:table-cell table:style-name="ce53" office:value-type="string" calcext:value-type="string">
            <text:p>30:09:070302:84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05]+1" office:value-type="float" office:value="1904" calcext:value-type="float">
            <text:p>1904</text:p>
          </table:table-cell>
          <table:table-cell table:style-name="ce53" office:value-type="string" calcext:value-type="string">
            <text:p>30:09:070302:84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06]+1" office:value-type="float" office:value="1905" calcext:value-type="float">
            <text:p>1905</text:p>
          </table:table-cell>
          <table:table-cell table:style-name="ce53" office:value-type="string" calcext:value-type="string">
            <text:p>30:09:070302:84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07]+1" office:value-type="float" office:value="1906" calcext:value-type="float">
            <text:p>1906</text:p>
          </table:table-cell>
          <table:table-cell table:style-name="ce53" office:value-type="string" calcext:value-type="string">
            <text:p>30:09:070302:84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08]+1" office:value-type="float" office:value="1907" calcext:value-type="float">
            <text:p>1907</text:p>
          </table:table-cell>
          <table:table-cell table:style-name="ce53" office:value-type="string" calcext:value-type="string">
            <text:p>30:09:070302:84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09]+1" office:value-type="float" office:value="1908" calcext:value-type="float">
            <text:p>1908</text:p>
          </table:table-cell>
          <table:table-cell table:style-name="ce53" office:value-type="string" calcext:value-type="string">
            <text:p>30:09:070302:85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10]+1" office:value-type="float" office:value="1909" calcext:value-type="float">
            <text:p>1909</text:p>
          </table:table-cell>
          <table:table-cell table:style-name="ce53" office:value-type="string" calcext:value-type="string">
            <text:p>30:09:070302:85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11]+1" office:value-type="float" office:value="1910" calcext:value-type="float">
            <text:p>1910</text:p>
          </table:table-cell>
          <table:table-cell table:style-name="ce53" office:value-type="string" calcext:value-type="string">
            <text:p>30:09:070302:85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12]+1" office:value-type="float" office:value="1911" calcext:value-type="float">
            <text:p>1911</text:p>
          </table:table-cell>
          <table:table-cell table:style-name="ce53" office:value-type="string" calcext:value-type="string">
            <text:p>30:09:070302:85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13]+1" office:value-type="float" office:value="1912" calcext:value-type="float">
            <text:p>1912</text:p>
          </table:table-cell>
          <table:table-cell table:style-name="ce53" office:value-type="string" calcext:value-type="string">
            <text:p>30:09:070302:85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14]+1" office:value-type="float" office:value="1913" calcext:value-type="float">
            <text:p>1913</text:p>
          </table:table-cell>
          <table:table-cell table:style-name="ce53" office:value-type="string" calcext:value-type="string">
            <text:p>30:09:070302:85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15]+1" office:value-type="float" office:value="1914" calcext:value-type="float">
            <text:p>1914</text:p>
          </table:table-cell>
          <table:table-cell table:style-name="ce53" office:value-type="string" calcext:value-type="string">
            <text:p>30:09:070302:85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16]+1" office:value-type="float" office:value="1915" calcext:value-type="float">
            <text:p>1915</text:p>
          </table:table-cell>
          <table:table-cell table:style-name="ce53" office:value-type="string" calcext:value-type="string">
            <text:p>30:09:070302:85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17]+1" office:value-type="float" office:value="1916" calcext:value-type="float">
            <text:p>1916</text:p>
          </table:table-cell>
          <table:table-cell table:style-name="ce53" office:value-type="string" calcext:value-type="string">
            <text:p>30:09:070302:86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18]+1" office:value-type="float" office:value="1917" calcext:value-type="float">
            <text:p>1917</text:p>
          </table:table-cell>
          <table:table-cell table:style-name="ce53" office:value-type="string" calcext:value-type="string">
            <text:p>30:09:070302:86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19]+1" office:value-type="float" office:value="1918" calcext:value-type="float">
            <text:p>1918</text:p>
          </table:table-cell>
          <table:table-cell table:style-name="ce53" office:value-type="string" calcext:value-type="string">
            <text:p>30:09:090101:480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20]+1" office:value-type="float" office:value="1919" calcext:value-type="float">
            <text:p>1919</text:p>
          </table:table-cell>
          <table:table-cell table:style-name="ce53" office:value-type="string" calcext:value-type="string">
            <text:p>30:09:090101:481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21]+1" office:value-type="float" office:value="1920" calcext:value-type="float">
            <text:p>1920</text:p>
          </table:table-cell>
          <table:table-cell table:style-name="ce53" office:value-type="string" calcext:value-type="string">
            <text:p>30:09:090101:482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22]+1" office:value-type="float" office:value="1921" calcext:value-type="float">
            <text:p>1921</text:p>
          </table:table-cell>
          <table:table-cell table:style-name="ce53" office:value-type="string" calcext:value-type="string">
            <text:p>30:09:090101:498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923]+1" office:value-type="float" office:value="1922" calcext:value-type="float">
            <text:p>1922</text:p>
          </table:table-cell>
          <table:table-cell table:style-name="ce53" office:value-type="string" calcext:value-type="string">
            <text:p>30:09:090211:23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1924]+1" office:value-type="float" office:value="1923" calcext:value-type="float">
            <text:p>1923</text:p>
          </table:table-cell>
          <table:table-cell table:style-name="ce53" office:value-type="string" calcext:value-type="string">
            <text:p>30:09:090211:30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925]+1" office:value-type="float" office:value="1924" calcext:value-type="float">
            <text:p>1924</text:p>
          </table:table-cell>
          <table:table-cell table:style-name="ce53" office:value-type="string" calcext:value-type="string">
            <text:p>30:09:090211:34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1926]+1" office:value-type="float" office:value="1925" calcext:value-type="float">
            <text:p>1925</text:p>
          </table:table-cell>
          <table:table-cell table:style-name="ce53" office:value-type="string" calcext:value-type="string">
            <text:p>30:09:090211:34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1927]+1" office:value-type="float" office:value="1926" calcext:value-type="float">
            <text:p>1926</text:p>
          </table:table-cell>
          <table:table-cell table:style-name="ce53" office:value-type="string" calcext:value-type="string">
            <text:p>30:09:090211:34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1928]+1" office:value-type="float" office:value="1927" calcext:value-type="float">
            <text:p>1927</text:p>
          </table:table-cell>
          <table:table-cell table:style-name="ce53" office:value-type="string" calcext:value-type="string">
            <text:p>30:09:090211:34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1929]+1" office:value-type="float" office:value="1928" calcext:value-type="float">
            <text:p>1928</text:p>
          </table:table-cell>
          <table:table-cell table:style-name="ce53" office:value-type="string" calcext:value-type="string">
            <text:p>30:09:090211:35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1930]+1" office:value-type="float" office:value="1929" calcext:value-type="float">
            <text:p>1929</text:p>
          </table:table-cell>
          <table:table-cell table:style-name="ce53" office:value-type="string" calcext:value-type="string">
            <text:p>30:09:090211:35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1931]+1" office:value-type="float" office:value="1930" calcext:value-type="float">
            <text:p>1930</text:p>
          </table:table-cell>
          <table:table-cell table:style-name="ce53" office:value-type="string" calcext:value-type="string">
            <text:p>30:09:090211:35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1932]+1" office:value-type="float" office:value="1931" calcext:value-type="float">
            <text:p>1931</text:p>
          </table:table-cell>
          <table:table-cell table:style-name="ce53" office:value-type="string" calcext:value-type="string">
            <text:p>30:09:090211:35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1933]+1" office:value-type="float" office:value="1932" calcext:value-type="float">
            <text:p>1932</text:p>
          </table:table-cell>
          <table:table-cell table:style-name="ce53" office:value-type="string" calcext:value-type="string">
            <text:p>30:09:090211:35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1934]+1" office:value-type="float" office:value="1933" calcext:value-type="float">
            <text:p>1933</text:p>
          </table:table-cell>
          <table:table-cell table:style-name="ce53" office:value-type="string" calcext:value-type="string">
            <text:p>30:09:090211:35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1935]+1" office:value-type="float" office:value="1934" calcext:value-type="float">
            <text:p>1934</text:p>
          </table:table-cell>
          <table:table-cell table:style-name="ce53" office:value-type="string" calcext:value-type="string">
            <text:p>30:09:090211:37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1936]+1" office:value-type="float" office:value="1935" calcext:value-type="float">
            <text:p>1935</text:p>
          </table:table-cell>
          <table:table-cell table:style-name="ce53" office:value-type="string" calcext:value-type="string">
            <text:p>30:09:090211:37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1937]+1" office:value-type="float" office:value="1936" calcext:value-type="float">
            <text:p>1936</text:p>
          </table:table-cell>
          <table:table-cell table:style-name="ce53" office:value-type="string" calcext:value-type="string">
            <text:p>30:09:090211:37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1938]+1" office:value-type="float" office:value="1937" calcext:value-type="float">
            <text:p>1937</text:p>
          </table:table-cell>
          <table:table-cell table:style-name="ce53" office:value-type="string" calcext:value-type="string">
            <text:p>30:09:090211:37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1939]+1" office:value-type="float" office:value="1938" calcext:value-type="float">
            <text:p>1938</text:p>
          </table:table-cell>
          <table:table-cell table:style-name="ce53" office:value-type="string" calcext:value-type="string">
            <text:p>30:09:090211:37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1940]+1" office:value-type="float" office:value="1939" calcext:value-type="float">
            <text:p>1939</text:p>
          </table:table-cell>
          <table:table-cell table:style-name="ce53" office:value-type="string" calcext:value-type="string">
            <text:p>30:09:090211:38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1941]+1" office:value-type="float" office:value="1940" calcext:value-type="float">
            <text:p>1940</text:p>
          </table:table-cell>
          <table:table-cell table:style-name="ce53" office:value-type="string" calcext:value-type="string">
            <text:p>30:09:090211:38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1942]+1" office:value-type="float" office:value="1941" calcext:value-type="float">
            <text:p>1941</text:p>
          </table:table-cell>
          <table:table-cell table:style-name="ce53" office:value-type="string" calcext:value-type="string">
            <text:p>30:09:090211:40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1943]+1" office:value-type="float" office:value="1942" calcext:value-type="float">
            <text:p>1942</text:p>
          </table:table-cell>
          <table:table-cell table:style-name="ce53" office:value-type="string" calcext:value-type="string">
            <text:p>30:09:090211:40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1944]+1" office:value-type="float" office:value="1943" calcext:value-type="float">
            <text:p>1943</text:p>
          </table:table-cell>
          <table:table-cell table:style-name="ce53" office:value-type="string" calcext:value-type="string">
            <text:p>30:09:090211:40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1945]+1" office:value-type="float" office:value="1944" calcext:value-type="float">
            <text:p>1944</text:p>
          </table:table-cell>
          <table:table-cell table:style-name="ce53" office:value-type="string" calcext:value-type="string">
            <text:p>30:09:090211:40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1946]+1" office:value-type="float" office:value="1945" calcext:value-type="float">
            <text:p>1945</text:p>
          </table:table-cell>
          <table:table-cell table:style-name="ce53" office:value-type="string" calcext:value-type="string">
            <text:p>30:09:090211:42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1947]+1" office:value-type="float" office:value="1946" calcext:value-type="float">
            <text:p>1946</text:p>
          </table:table-cell>
          <table:table-cell table:style-name="ce53" office:value-type="string" calcext:value-type="string">
            <text:p>30:09:090211:42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1948]+1" office:value-type="float" office:value="1947" calcext:value-type="float">
            <text:p>1947</text:p>
          </table:table-cell>
          <table:table-cell table:style-name="ce53" office:value-type="string" calcext:value-type="string">
            <text:p>30:09:090211:42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1949]+1" office:value-type="float" office:value="1948" calcext:value-type="float">
            <text:p>1948</text:p>
          </table:table-cell>
          <table:table-cell table:style-name="ce53" office:value-type="string" calcext:value-type="string">
            <text:p>30:09:090211:42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1950]+1" office:value-type="float" office:value="1949" calcext:value-type="float">
            <text:p>1949</text:p>
          </table:table-cell>
          <table:table-cell table:style-name="ce53" office:value-type="string" calcext:value-type="string">
            <text:p>30:09:090211:42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1951]+1" office:value-type="float" office:value="1950" calcext:value-type="float">
            <text:p>1950</text:p>
          </table:table-cell>
          <table:table-cell table:style-name="ce53" office:value-type="string" calcext:value-type="string">
            <text:p>30:09:090211:42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1952]+1" office:value-type="float" office:value="1951" calcext:value-type="float">
            <text:p>1951</text:p>
          </table:table-cell>
          <table:table-cell table:style-name="ce53" office:value-type="string" calcext:value-type="string">
            <text:p>30:09:090211:42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51" table:formula="of:=[.A1953]+1" office:value-type="float" office:value="1952" calcext:value-type="float">
            <text:p>1952</text:p>
          </table:table-cell>
          <table:table-cell table:style-name="ce53" office:value-type="string" calcext:value-type="string">
            <text:p>30:09:090211:44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954]+1" office:value-type="float" office:value="1953" calcext:value-type="float">
            <text:p>1953</text:p>
          </table:table-cell>
          <table:table-cell table:style-name="ce53" office:value-type="string" calcext:value-type="string">
            <text:p>30:09:090211:44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955]+1" office:value-type="float" office:value="1954" calcext:value-type="float">
            <text:p>1954</text:p>
          </table:table-cell>
          <table:table-cell table:style-name="ce53" office:value-type="string" calcext:value-type="string">
            <text:p>30:09:090211:44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956]+1" office:value-type="float" office:value="1955" calcext:value-type="float">
            <text:p>1955</text:p>
          </table:table-cell>
          <table:table-cell table:style-name="ce53" office:value-type="string" calcext:value-type="string">
            <text:p>30:09:090211:44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957]+1" office:value-type="float" office:value="1956" calcext:value-type="float">
            <text:p>1956</text:p>
          </table:table-cell>
          <table:table-cell table:style-name="ce53" office:value-type="string" calcext:value-type="string">
            <text:p>30:09:090211:44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958]+1" office:value-type="float" office:value="1957" calcext:value-type="float">
            <text:p>1957</text:p>
          </table:table-cell>
          <table:table-cell table:style-name="ce53" office:value-type="string" calcext:value-type="string">
            <text:p>30:09:090211:44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959]+1" office:value-type="float" office:value="1958" calcext:value-type="float">
            <text:p>1958</text:p>
          </table:table-cell>
          <table:table-cell table:style-name="ce53" office:value-type="string" calcext:value-type="string">
            <text:p>30:09:090211:45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960]+1" office:value-type="float" office:value="1959" calcext:value-type="float">
            <text:p>1959</text:p>
          </table:table-cell>
          <table:table-cell table:style-name="ce53" office:value-type="string" calcext:value-type="string">
            <text:p>30:09:090211:45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961]+1" office:value-type="float" office:value="1960" calcext:value-type="float">
            <text:p>1960</text:p>
          </table:table-cell>
          <table:table-cell table:style-name="ce53" office:value-type="string" calcext:value-type="string">
            <text:p>30:09:090211:45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962]+1" office:value-type="float" office:value="1961" calcext:value-type="float">
            <text:p>1961</text:p>
          </table:table-cell>
          <table:table-cell table:style-name="ce53" office:value-type="string" calcext:value-type="string">
            <text:p>30:09:090211:45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963]+1" office:value-type="float" office:value="1962" calcext:value-type="float">
            <text:p>1962</text:p>
          </table:table-cell>
          <table:table-cell table:style-name="ce53" office:value-type="string" calcext:value-type="string">
            <text:p>30:09:090211:45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964]+1" office:value-type="float" office:value="1963" calcext:value-type="float">
            <text:p>1963</text:p>
          </table:table-cell>
          <table:table-cell table:style-name="ce53" office:value-type="string" calcext:value-type="string">
            <text:p>30:09:090211:45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965]+1" office:value-type="float" office:value="1964" calcext:value-type="float">
            <text:p>1964</text:p>
          </table:table-cell>
          <table:table-cell table:style-name="ce53" office:value-type="string" calcext:value-type="string">
            <text:p>30:09:090211:46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966]+1" office:value-type="float" office:value="1965" calcext:value-type="float">
            <text:p>1965</text:p>
          </table:table-cell>
          <table:table-cell table:style-name="ce53" office:value-type="string" calcext:value-type="string">
            <text:p>30:09:090211:46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967]+1" office:value-type="float" office:value="1966" calcext:value-type="float">
            <text:p>1966</text:p>
          </table:table-cell>
          <table:table-cell table:style-name="ce53" office:value-type="string" calcext:value-type="string">
            <text:p>30:09:090211:46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968]+1" office:value-type="float" office:value="1967" calcext:value-type="float">
            <text:p>1967</text:p>
          </table:table-cell>
          <table:table-cell table:style-name="ce53" office:value-type="string" calcext:value-type="string">
            <text:p>30:09:090211:46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969]+1" office:value-type="float" office:value="1968" calcext:value-type="float">
            <text:p>1968</text:p>
          </table:table-cell>
          <table:table-cell table:style-name="ce53" office:value-type="string" calcext:value-type="string">
            <text:p>30:09:090211:46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970]+1" office:value-type="float" office:value="1969" calcext:value-type="float">
            <text:p>1969</text:p>
          </table:table-cell>
          <table:table-cell table:style-name="ce53" office:value-type="string" calcext:value-type="string">
            <text:p>30:09:090211:46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971]+1" office:value-type="float" office:value="1970" calcext:value-type="float">
            <text:p>1970</text:p>
          </table:table-cell>
          <table:table-cell table:style-name="ce53" office:value-type="string" calcext:value-type="string">
            <text:p>30:09:090211:46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1972]+1" office:value-type="float" office:value="1971" calcext:value-type="float">
            <text:p>1971</text:p>
          </table:table-cell>
          <table:table-cell table:style-name="ce53" office:value-type="string" calcext:value-type="string">
            <text:p>30:09:100401:170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73]+1" office:value-type="float" office:value="1972" calcext:value-type="float">
            <text:p>1972</text:p>
          </table:table-cell>
          <table:table-cell table:style-name="ce53" office:value-type="string" calcext:value-type="string">
            <text:p>30:09:100405:198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74]+1" office:value-type="float" office:value="1973" calcext:value-type="float">
            <text:p>1973</text:p>
          </table:table-cell>
          <table:table-cell table:style-name="ce53" office:value-type="string" calcext:value-type="string">
            <text:p>30:09:120505:14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75]+1" office:value-type="float" office:value="1974" calcext:value-type="float">
            <text:p>1974</text:p>
          </table:table-cell>
          <table:table-cell table:style-name="ce53" office:value-type="string" calcext:value-type="string">
            <text:p>30:09:130310:119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76]+1" office:value-type="float" office:value="1975" calcext:value-type="float">
            <text:p>1975</text:p>
          </table:table-cell>
          <table:table-cell table:style-name="ce53" office:value-type="string" calcext:value-type="string">
            <text:p>30:09:130310:119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77]+1" office:value-type="float" office:value="1976" calcext:value-type="float">
            <text:p>1976</text:p>
          </table:table-cell>
          <table:table-cell table:style-name="ce53" office:value-type="string" calcext:value-type="string">
            <text:p>30:09:130310:119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78]+1" office:value-type="float" office:value="1977" calcext:value-type="float">
            <text:p>1977</text:p>
          </table:table-cell>
          <table:table-cell table:style-name="ce53" office:value-type="string" calcext:value-type="string">
            <text:p>30:09:130310:120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79]+1" office:value-type="float" office:value="1978" calcext:value-type="float">
            <text:p>1978</text:p>
          </table:table-cell>
          <table:table-cell table:style-name="ce53" office:value-type="string" calcext:value-type="string">
            <text:p>30:09:130310:120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80]+1" office:value-type="float" office:value="1979" calcext:value-type="float">
            <text:p>1979</text:p>
          </table:table-cell>
          <table:table-cell table:style-name="ce53" office:value-type="string" calcext:value-type="string">
            <text:p>30:09:130310:120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81]+1" office:value-type="float" office:value="1980" calcext:value-type="float">
            <text:p>1980</text:p>
          </table:table-cell>
          <table:table-cell table:style-name="ce53" office:value-type="string" calcext:value-type="string">
            <text:p>30:09:130310:120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82]+1" office:value-type="float" office:value="1981" calcext:value-type="float">
            <text:p>1981</text:p>
          </table:table-cell>
          <table:table-cell table:style-name="ce53" office:value-type="string" calcext:value-type="string">
            <text:p>30:09:130310:120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83]+1" office:value-type="float" office:value="1982" calcext:value-type="float">
            <text:p>1982</text:p>
          </table:table-cell>
          <table:table-cell table:style-name="ce53" office:value-type="string" calcext:value-type="string">
            <text:p>30:09:130310:120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84]+1" office:value-type="float" office:value="1983" calcext:value-type="float">
            <text:p>1983</text:p>
          </table:table-cell>
          <table:table-cell table:style-name="ce53" office:value-type="string" calcext:value-type="string">
            <text:p>30:09:130310:120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85]+1" office:value-type="float" office:value="1984" calcext:value-type="float">
            <text:p>1984</text:p>
          </table:table-cell>
          <table:table-cell table:style-name="ce53" office:value-type="string" calcext:value-type="string">
            <text:p>30:09:130310:121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86]+1" office:value-type="float" office:value="1985" calcext:value-type="float">
            <text:p>1985</text:p>
          </table:table-cell>
          <table:table-cell table:style-name="ce53" office:value-type="string" calcext:value-type="string">
            <text:p>30:09:130310:121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87]+1" office:value-type="float" office:value="1986" calcext:value-type="float">
            <text:p>1986</text:p>
          </table:table-cell>
          <table:table-cell table:style-name="ce53" office:value-type="string" calcext:value-type="string">
            <text:p>30:09:130310:121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88]+1" office:value-type="float" office:value="1987" calcext:value-type="float">
            <text:p>1987</text:p>
          </table:table-cell>
          <table:table-cell table:style-name="ce53" office:value-type="string" calcext:value-type="string">
            <text:p>30:09:130310:121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89]+1" office:value-type="float" office:value="1988" calcext:value-type="float">
            <text:p>1988</text:p>
          </table:table-cell>
          <table:table-cell table:style-name="ce53" office:value-type="string" calcext:value-type="string">
            <text:p>30:09:130310:149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90]+1" office:value-type="float" office:value="1989" calcext:value-type="float">
            <text:p>1989</text:p>
          </table:table-cell>
          <table:table-cell table:style-name="ce53" office:value-type="string" calcext:value-type="string">
            <text:p>30:09:130310:153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91]+1" office:value-type="float" office:value="1990" calcext:value-type="float">
            <text:p>1990</text:p>
          </table:table-cell>
          <table:table-cell table:style-name="ce53" office:value-type="string" calcext:value-type="string">
            <text:p>30:09:130310:64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92]+1" office:value-type="float" office:value="1991" calcext:value-type="float">
            <text:p>1991</text:p>
          </table:table-cell>
          <table:table-cell table:style-name="ce53" office:value-type="string" calcext:value-type="string">
            <text:p>30:10:110303:254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93]+1" office:value-type="float" office:value="1992" calcext:value-type="float">
            <text:p>1992</text:p>
          </table:table-cell>
          <table:table-cell table:style-name="ce53" office:value-type="string" calcext:value-type="string">
            <text:p>30:10:110303:254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94]+1" office:value-type="float" office:value="1993" calcext:value-type="float">
            <text:p>1993</text:p>
          </table:table-cell>
          <table:table-cell table:style-name="ce53" office:value-type="string" calcext:value-type="string">
            <text:p>30:10:110303:282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95]+1" office:value-type="float" office:value="1994" calcext:value-type="float">
            <text:p>1994</text:p>
          </table:table-cell>
          <table:table-cell table:style-name="ce53" office:value-type="string" calcext:value-type="string">
            <text:p>30:11:000000:24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96]+1" office:value-type="float" office:value="1995" calcext:value-type="float">
            <text:p>1995</text:p>
          </table:table-cell>
          <table:table-cell table:style-name="ce53" office:value-type="string" calcext:value-type="string">
            <text:p>30:11:050101:218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97]+1" office:value-type="float" office:value="1996" calcext:value-type="float">
            <text:p>1996</text:p>
          </table:table-cell>
          <table:table-cell table:style-name="ce53" office:value-type="string" calcext:value-type="string">
            <text:p>30:11:050101:222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98]+1" office:value-type="float" office:value="1997" calcext:value-type="float">
            <text:p>1997</text:p>
          </table:table-cell>
          <table:table-cell table:style-name="ce53" office:value-type="string" calcext:value-type="string">
            <text:p>30:11:120101:95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999]+1" office:value-type="float" office:value="1998" calcext:value-type="float">
            <text:p>1998</text:p>
          </table:table-cell>
          <table:table-cell table:style-name="ce53" office:value-type="string" calcext:value-type="string">
            <text:p>30:11:130301:14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00]+1" office:value-type="float" office:value="1999" calcext:value-type="float">
            <text:p>1999</text:p>
          </table:table-cell>
          <table:table-cell table:style-name="ce53" office:value-type="string" calcext:value-type="string">
            <text:p>30:11:130301:290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001]+1" office:value-type="float" office:value="2000" calcext:value-type="float">
            <text:p>2000</text:p>
          </table:table-cell>
          <table:table-cell table:style-name="ce53" office:value-type="string" calcext:value-type="string">
            <text:p>30:11:130301:290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002]+1" office:value-type="float" office:value="2001" calcext:value-type="float">
            <text:p>2001</text:p>
          </table:table-cell>
          <table:table-cell table:style-name="ce53" office:value-type="string" calcext:value-type="string">
            <text:p>30:11:130301:347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03]+1" office:value-type="float" office:value="2002" calcext:value-type="float">
            <text:p>2002</text:p>
          </table:table-cell>
          <table:table-cell table:style-name="ce53" office:value-type="string" calcext:value-type="string">
            <text:p>30:11:130301:362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04]+1" office:value-type="float" office:value="2003" calcext:value-type="float">
            <text:p>2003</text:p>
          </table:table-cell>
          <table:table-cell table:style-name="ce53" office:value-type="string" calcext:value-type="string">
            <text:p>30:11:130301:362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05]+1" office:value-type="float" office:value="2004" calcext:value-type="float">
            <text:p>2004</text:p>
          </table:table-cell>
          <table:table-cell table:style-name="ce53" office:value-type="string" calcext:value-type="string">
            <text:p>30:11:130301:419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006]+1" office:value-type="float" office:value="2005" calcext:value-type="float">
            <text:p>2005</text:p>
          </table:table-cell>
          <table:table-cell table:style-name="ce53" office:value-type="string" calcext:value-type="string">
            <text:p>30:12:000000:308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07]+1" office:value-type="float" office:value="2006" calcext:value-type="float">
            <text:p>2006</text:p>
          </table:table-cell>
          <table:table-cell table:style-name="ce53" office:value-type="string" calcext:value-type="string">
            <text:p>30:12:000000:523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008]+1" office:value-type="float" office:value="2007" calcext:value-type="float">
            <text:p>2007</text:p>
          </table:table-cell>
          <table:table-cell table:style-name="ce53" office:value-type="string" calcext:value-type="string">
            <text:p>30:12:000000:530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009]+1" office:value-type="float" office:value="2008" calcext:value-type="float">
            <text:p>2008</text:p>
          </table:table-cell>
          <table:table-cell table:style-name="ce53" office:value-type="string" calcext:value-type="string">
            <text:p>30:12:000000:530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010]+1" office:value-type="float" office:value="2009" calcext:value-type="float">
            <text:p>2009</text:p>
          </table:table-cell>
          <table:table-cell table:style-name="ce53" office:value-type="string" calcext:value-type="string">
            <text:p>30:12:000000:530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011]+1" office:value-type="float" office:value="2010" calcext:value-type="float">
            <text:p>2010</text:p>
          </table:table-cell>
          <table:table-cell table:style-name="ce53" office:value-type="string" calcext:value-type="string">
            <text:p>30:12:000000:530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012]+1" office:value-type="float" office:value="2011" calcext:value-type="float">
            <text:p>2011</text:p>
          </table:table-cell>
          <table:table-cell table:style-name="ce53" office:value-type="string" calcext:value-type="string">
            <text:p>30:12:000000:543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013]+1" office:value-type="float" office:value="2012" calcext:value-type="float">
            <text:p>2012</text:p>
          </table:table-cell>
          <table:table-cell table:style-name="ce53" office:value-type="string" calcext:value-type="string">
            <text:p>30:12:000000:660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14]+1" office:value-type="float" office:value="2013" calcext:value-type="float">
            <text:p>2013</text:p>
          </table:table-cell>
          <table:table-cell table:style-name="ce53" office:value-type="string" calcext:value-type="string">
            <text:p>30:12:010027:12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015]+1" office:value-type="float" office:value="2014" calcext:value-type="float">
            <text:p>2014</text:p>
          </table:table-cell>
          <table:table-cell table:style-name="ce53" office:value-type="string" calcext:value-type="string">
            <text:p>30:12:010027:12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016]+1" office:value-type="float" office:value="2015" calcext:value-type="float">
            <text:p>2015</text:p>
          </table:table-cell>
          <table:table-cell table:style-name="ce53" office:value-type="string" calcext:value-type="string">
            <text:p>30:12:010027:12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017]+1" office:value-type="float" office:value="2016" calcext:value-type="float">
            <text:p>2016</text:p>
          </table:table-cell>
          <table:table-cell table:style-name="ce53" office:value-type="string" calcext:value-type="string">
            <text:p>30:12:010027:12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018]+1" office:value-type="float" office:value="2017" calcext:value-type="float">
            <text:p>2017</text:p>
          </table:table-cell>
          <table:table-cell table:style-name="ce53" office:value-type="string" calcext:value-type="string">
            <text:p>30:12:010027:13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019]+1" office:value-type="float" office:value="2018" calcext:value-type="float">
            <text:p>2018</text:p>
          </table:table-cell>
          <table:table-cell table:style-name="ce53" office:value-type="string" calcext:value-type="string">
            <text:p>30:12:010027:19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020]+1" office:value-type="float" office:value="2019" calcext:value-type="float">
            <text:p>2019</text:p>
          </table:table-cell>
          <table:table-cell table:style-name="ce53" office:value-type="string" calcext:value-type="string">
            <text:p>30:12:010027:4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021]+1" office:value-type="float" office:value="2020" calcext:value-type="float">
            <text:p>2020</text:p>
          </table:table-cell>
          <table:table-cell table:style-name="ce53" office:value-type="string" calcext:value-type="string">
            <text:p>30:12:010029:28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022]+1" office:value-type="float" office:value="2021" calcext:value-type="float">
            <text:p>2021</text:p>
          </table:table-cell>
          <table:table-cell table:style-name="ce53" office:value-type="string" calcext:value-type="string">
            <text:p>30:12:010029:28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023]+1" office:value-type="float" office:value="2022" calcext:value-type="float">
            <text:p>2022</text:p>
          </table:table-cell>
          <table:table-cell table:style-name="ce53" office:value-type="string" calcext:value-type="string">
            <text:p>30:12:010029:28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024]+1" office:value-type="float" office:value="2023" calcext:value-type="float">
            <text:p>2023</text:p>
          </table:table-cell>
          <table:table-cell table:style-name="ce53" office:value-type="string" calcext:value-type="string">
            <text:p>30:12:010029:28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025]+1" office:value-type="float" office:value="2024" calcext:value-type="float">
            <text:p>2024</text:p>
          </table:table-cell>
          <table:table-cell table:style-name="ce53" office:value-type="string" calcext:value-type="string">
            <text:p>30:12:010029:28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026]+1" office:value-type="float" office:value="2025" calcext:value-type="float">
            <text:p>2025</text:p>
          </table:table-cell>
          <table:table-cell table:style-name="ce53" office:value-type="string" calcext:value-type="string">
            <text:p>30:12:010029:28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027]+1" office:value-type="float" office:value="2026" calcext:value-type="float">
            <text:p>2026</text:p>
          </table:table-cell>
          <table:table-cell table:style-name="ce53" office:value-type="string" calcext:value-type="string">
            <text:p>30:12:010029:29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028]+1" office:value-type="float" office:value="2027" calcext:value-type="float">
            <text:p>2027</text:p>
          </table:table-cell>
          <table:table-cell table:style-name="ce53" office:value-type="string" calcext:value-type="string">
            <text:p>30:12:010029:29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029]+1" office:value-type="float" office:value="2028" calcext:value-type="float">
            <text:p>2028</text:p>
          </table:table-cell>
          <table:table-cell table:style-name="ce53" office:value-type="string" calcext:value-type="string">
            <text:p>30:12:010029:29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030]+1" office:value-type="float" office:value="2029" calcext:value-type="float">
            <text:p>2029</text:p>
          </table:table-cell>
          <table:table-cell table:style-name="ce53" office:value-type="string" calcext:value-type="string">
            <text:p>30:12:010029:29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031]+1" office:value-type="float" office:value="2030" calcext:value-type="float">
            <text:p>2030</text:p>
          </table:table-cell>
          <table:table-cell table:style-name="ce53" office:value-type="string" calcext:value-type="string">
            <text:p>30:12:010029:29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032]+1" office:value-type="float" office:value="2031" calcext:value-type="float">
            <text:p>2031</text:p>
          </table:table-cell>
          <table:table-cell table:style-name="ce53" office:value-type="string" calcext:value-type="string">
            <text:p>30:12:010029:30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033]+1" office:value-type="float" office:value="2032" calcext:value-type="float">
            <text:p>2032</text:p>
          </table:table-cell>
          <table:table-cell table:style-name="ce53" office:value-type="string" calcext:value-type="string">
            <text:p>30:12:010029:30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034]+1" office:value-type="float" office:value="2033" calcext:value-type="float">
            <text:p>2033</text:p>
          </table:table-cell>
          <table:table-cell table:style-name="ce53" office:value-type="string" calcext:value-type="string">
            <text:p>30:12:010029:9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035]+1" office:value-type="float" office:value="2034" calcext:value-type="float">
            <text:p>2034</text:p>
          </table:table-cell>
          <table:table-cell table:style-name="ce53" office:value-type="string" calcext:value-type="string">
            <text:p>30:12:010033:32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036]+1" office:value-type="float" office:value="2035" calcext:value-type="float">
            <text:p>2035</text:p>
          </table:table-cell>
          <table:table-cell table:style-name="ce53" office:value-type="string" calcext:value-type="string">
            <text:p>30:12:010033:32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037]+1" office:value-type="float" office:value="2036" calcext:value-type="float">
            <text:p>2036</text:p>
          </table:table-cell>
          <table:table-cell table:style-name="ce53" office:value-type="string" calcext:value-type="string">
            <text:p>30:12:010033:33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038]+1" office:value-type="float" office:value="2037" calcext:value-type="float">
            <text:p>2037</text:p>
          </table:table-cell>
          <table:table-cell table:style-name="ce53" office:value-type="string" calcext:value-type="string">
            <text:p>30:12:010034:28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39]+1" office:value-type="float" office:value="2038" calcext:value-type="float">
            <text:p>2038</text:p>
          </table:table-cell>
          <table:table-cell table:style-name="ce53" office:value-type="string" calcext:value-type="string">
            <text:p>30:12:010034:28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40]+1" office:value-type="float" office:value="2039" calcext:value-type="float">
            <text:p>2039</text:p>
          </table:table-cell>
          <table:table-cell table:style-name="ce53" office:value-type="string" calcext:value-type="string">
            <text:p>30:12:010050:56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41]+1" office:value-type="float" office:value="2040" calcext:value-type="float">
            <text:p>2040</text:p>
          </table:table-cell>
          <table:table-cell table:style-name="ce53" office:value-type="string" calcext:value-type="string">
            <text:p>30:12:010053:19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42]+1" office:value-type="float" office:value="2041" calcext:value-type="float">
            <text:p>2041</text:p>
          </table:table-cell>
          <table:table-cell table:style-name="ce53" office:value-type="string" calcext:value-type="string">
            <text:p>30:12:010053:33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43]+1" office:value-type="float" office:value="2042" calcext:value-type="float">
            <text:p>2042</text:p>
          </table:table-cell>
          <table:table-cell table:style-name="ce53" office:value-type="string" calcext:value-type="string">
            <text:p>30:12:010053:33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44]+1" office:value-type="float" office:value="2043" calcext:value-type="float">
            <text:p>2043</text:p>
          </table:table-cell>
          <table:table-cell table:style-name="ce53" office:value-type="string" calcext:value-type="string">
            <text:p>30:12:010062:1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45]+1" office:value-type="float" office:value="2044" calcext:value-type="float">
            <text:p>2044</text:p>
          </table:table-cell>
          <table:table-cell table:style-name="ce53" office:value-type="string" calcext:value-type="string">
            <text:p>30:12:010062: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46]+1" office:value-type="float" office:value="2045" calcext:value-type="float">
            <text:p>2045</text:p>
          </table:table-cell>
          <table:table-cell table:style-name="ce53" office:value-type="string" calcext:value-type="string">
            <text:p>30:12:010063:21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47]+1" office:value-type="float" office:value="2046" calcext:value-type="float">
            <text:p>2046</text:p>
          </table:table-cell>
          <table:table-cell table:style-name="ce53" office:value-type="string" calcext:value-type="string">
            <text:p>30:12:010063:21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48]+1" office:value-type="float" office:value="2047" calcext:value-type="float">
            <text:p>2047</text:p>
          </table:table-cell>
          <table:table-cell table:style-name="ce53" office:value-type="string" calcext:value-type="string">
            <text:p>30:12:010063:21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49]+1" office:value-type="float" office:value="2048" calcext:value-type="float">
            <text:p>2048</text:p>
          </table:table-cell>
          <table:table-cell table:style-name="ce53" office:value-type="string" calcext:value-type="string">
            <text:p>30:12:010063:21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50]+1" office:value-type="float" office:value="2049" calcext:value-type="float">
            <text:p>2049</text:p>
          </table:table-cell>
          <table:table-cell table:style-name="ce53" office:value-type="string" calcext:value-type="string">
            <text:p>30:12:010063:21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51]+1" office:value-type="float" office:value="2050" calcext:value-type="float">
            <text:p>2050</text:p>
          </table:table-cell>
          <table:table-cell table:style-name="ce53" office:value-type="string" calcext:value-type="string">
            <text:p>30:12:010063:22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52]+1" office:value-type="float" office:value="2051" calcext:value-type="float">
            <text:p>2051</text:p>
          </table:table-cell>
          <table:table-cell table:style-name="ce53" office:value-type="string" calcext:value-type="string">
            <text:p>30:12:010063:22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53]+1" office:value-type="float" office:value="2052" calcext:value-type="float">
            <text:p>2052</text:p>
          </table:table-cell>
          <table:table-cell table:style-name="ce53" office:value-type="string" calcext:value-type="string">
            <text:p>30:12:010063:22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54]+1" office:value-type="float" office:value="2053" calcext:value-type="float">
            <text:p>2053</text:p>
          </table:table-cell>
          <table:table-cell table:style-name="ce53" office:value-type="string" calcext:value-type="string">
            <text:p>30:12:010063:22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55]+1" office:value-type="float" office:value="2054" calcext:value-type="float">
            <text:p>2054</text:p>
          </table:table-cell>
          <table:table-cell table:style-name="ce53" office:value-type="string" calcext:value-type="string">
            <text:p>30:12:010063:22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56]+1" office:value-type="float" office:value="2055" calcext:value-type="float">
            <text:p>2055</text:p>
          </table:table-cell>
          <table:table-cell table:style-name="ce53" office:value-type="string" calcext:value-type="string">
            <text:p>30:12:010063:23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57]+1" office:value-type="float" office:value="2056" calcext:value-type="float">
            <text:p>2056</text:p>
          </table:table-cell>
          <table:table-cell table:style-name="ce53" office:value-type="string" calcext:value-type="string">
            <text:p>30:12:010063:23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58]+1" office:value-type="float" office:value="2057" calcext:value-type="float">
            <text:p>2057</text:p>
          </table:table-cell>
          <table:table-cell table:style-name="ce53" office:value-type="string" calcext:value-type="string">
            <text:p>30:12:010063:23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59]+1" office:value-type="float" office:value="2058" calcext:value-type="float">
            <text:p>2058</text:p>
          </table:table-cell>
          <table:table-cell table:style-name="ce53" office:value-type="string" calcext:value-type="string">
            <text:p>30:12:010063:23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60]+1" office:value-type="float" office:value="2059" calcext:value-type="float">
            <text:p>2059</text:p>
          </table:table-cell>
          <table:table-cell table:style-name="ce53" office:value-type="string" calcext:value-type="string">
            <text:p>30:12:010063:23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61]+1" office:value-type="float" office:value="2060" calcext:value-type="float">
            <text:p>2060</text:p>
          </table:table-cell>
          <table:table-cell table:style-name="ce53" office:value-type="string" calcext:value-type="string">
            <text:p>30:12:010063:23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62]+1" office:value-type="float" office:value="2061" calcext:value-type="float">
            <text:p>2061</text:p>
          </table:table-cell>
          <table:table-cell table:style-name="ce53" office:value-type="string" calcext:value-type="string">
            <text:p>30:12:010063:23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63]+1" office:value-type="float" office:value="2062" calcext:value-type="float">
            <text:p>2062</text:p>
          </table:table-cell>
          <table:table-cell table:style-name="ce53" office:value-type="string" calcext:value-type="string">
            <text:p>30:12:010063:23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64]+1" office:value-type="float" office:value="2063" calcext:value-type="float">
            <text:p>2063</text:p>
          </table:table-cell>
          <table:table-cell table:style-name="ce53" office:value-type="string" calcext:value-type="string">
            <text:p>30:12:010063:24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65]+1" office:value-type="float" office:value="2064" calcext:value-type="float">
            <text:p>2064</text:p>
          </table:table-cell>
          <table:table-cell table:style-name="ce53" office:value-type="string" calcext:value-type="string">
            <text:p>30:12:010063:24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66]+1" office:value-type="float" office:value="2065" calcext:value-type="float">
            <text:p>2065</text:p>
          </table:table-cell>
          <table:table-cell table:style-name="ce53" office:value-type="string" calcext:value-type="string">
            <text:p>30:12:010063:27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67]+1" office:value-type="float" office:value="2066" calcext:value-type="float">
            <text:p>2066</text:p>
          </table:table-cell>
          <table:table-cell table:style-name="ce53" office:value-type="string" calcext:value-type="string">
            <text:p>30:12:010063:27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68]+1" office:value-type="float" office:value="2067" calcext:value-type="float">
            <text:p>2067</text:p>
          </table:table-cell>
          <table:table-cell table:style-name="ce53" office:value-type="string" calcext:value-type="string">
            <text:p>30:12:010063:27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69]+1" office:value-type="float" office:value="2068" calcext:value-type="float">
            <text:p>2068</text:p>
          </table:table-cell>
          <table:table-cell table:style-name="ce53" office:value-type="string" calcext:value-type="string">
            <text:p>30:12:010063:27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70]+1" office:value-type="float" office:value="2069" calcext:value-type="float">
            <text:p>2069</text:p>
          </table:table-cell>
          <table:table-cell table:style-name="ce53" office:value-type="string" calcext:value-type="string">
            <text:p>30:12:010063:28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71]+1" office:value-type="float" office:value="2070" calcext:value-type="float">
            <text:p>2070</text:p>
          </table:table-cell>
          <table:table-cell table:style-name="ce53" office:value-type="string" calcext:value-type="string">
            <text:p>30:12:010063:28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72]+1" office:value-type="float" office:value="2071" calcext:value-type="float">
            <text:p>2071</text:p>
          </table:table-cell>
          <table:table-cell table:style-name="ce53" office:value-type="string" calcext:value-type="string">
            <text:p>30:12:010063:28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73]+1" office:value-type="float" office:value="2072" calcext:value-type="float">
            <text:p>2072</text:p>
          </table:table-cell>
          <table:table-cell table:style-name="ce53" office:value-type="string" calcext:value-type="string">
            <text:p>30:12:010063:28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74]+1" office:value-type="float" office:value="2073" calcext:value-type="float">
            <text:p>2073</text:p>
          </table:table-cell>
          <table:table-cell table:style-name="ce53" office:value-type="string" calcext:value-type="string">
            <text:p>30:12:010063:28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75]+1" office:value-type="float" office:value="2074" calcext:value-type="float">
            <text:p>2074</text:p>
          </table:table-cell>
          <table:table-cell table:style-name="ce53" office:value-type="string" calcext:value-type="string">
            <text:p>30:12:010063:29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76]+1" office:value-type="float" office:value="2075" calcext:value-type="float">
            <text:p>2075</text:p>
          </table:table-cell>
          <table:table-cell table:style-name="ce53" office:value-type="string" calcext:value-type="string">
            <text:p>30:12:010063:29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77]+1" office:value-type="float" office:value="2076" calcext:value-type="float">
            <text:p>2076</text:p>
          </table:table-cell>
          <table:table-cell table:style-name="ce53" office:value-type="string" calcext:value-type="string">
            <text:p>30:12:010063:29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78]+1" office:value-type="float" office:value="2077" calcext:value-type="float">
            <text:p>2077</text:p>
          </table:table-cell>
          <table:table-cell table:style-name="ce53" office:value-type="string" calcext:value-type="string">
            <text:p>30:12:010063:29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79]+1" office:value-type="float" office:value="2078" calcext:value-type="float">
            <text:p>2078</text:p>
          </table:table-cell>
          <table:table-cell table:style-name="ce53" office:value-type="string" calcext:value-type="string">
            <text:p>30:12:010063:29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80]+1" office:value-type="float" office:value="2079" calcext:value-type="float">
            <text:p>2079</text:p>
          </table:table-cell>
          <table:table-cell table:style-name="ce53" office:value-type="string" calcext:value-type="string">
            <text:p>30:12:010063:29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81]+1" office:value-type="float" office:value="2080" calcext:value-type="float">
            <text:p>2080</text:p>
          </table:table-cell>
          <table:table-cell table:style-name="ce53" office:value-type="string" calcext:value-type="string">
            <text:p>30:12:010063:29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82]+1" office:value-type="float" office:value="2081" calcext:value-type="float">
            <text:p>2081</text:p>
          </table:table-cell>
          <table:table-cell table:style-name="ce53" office:value-type="string" calcext:value-type="string">
            <text:p>30:12:010063:29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83]+1" office:value-type="float" office:value="2082" calcext:value-type="float">
            <text:p>2082</text:p>
          </table:table-cell>
          <table:table-cell table:style-name="ce53" office:value-type="string" calcext:value-type="string">
            <text:p>30:12:010063:30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84]+1" office:value-type="float" office:value="2083" calcext:value-type="float">
            <text:p>2083</text:p>
          </table:table-cell>
          <table:table-cell table:style-name="ce53" office:value-type="string" calcext:value-type="string">
            <text:p>30:12:010063:30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85]+1" office:value-type="float" office:value="2084" calcext:value-type="float">
            <text:p>2084</text:p>
          </table:table-cell>
          <table:table-cell table:style-name="ce53" office:value-type="string" calcext:value-type="string">
            <text:p>30:12:010063:30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86]+1" office:value-type="float" office:value="2085" calcext:value-type="float">
            <text:p>2085</text:p>
          </table:table-cell>
          <table:table-cell table:style-name="ce53" office:value-type="string" calcext:value-type="string">
            <text:p>30:12:010063:30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87]+1" office:value-type="float" office:value="2086" calcext:value-type="float">
            <text:p>2086</text:p>
          </table:table-cell>
          <table:table-cell table:style-name="ce53" office:value-type="string" calcext:value-type="string">
            <text:p>30:12:010063:30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88]+1" office:value-type="float" office:value="2087" calcext:value-type="float">
            <text:p>2087</text:p>
          </table:table-cell>
          <table:table-cell table:style-name="ce53" office:value-type="string" calcext:value-type="string">
            <text:p>30:12:010063:31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89]+1" office:value-type="float" office:value="2088" calcext:value-type="float">
            <text:p>2088</text:p>
          </table:table-cell>
          <table:table-cell table:style-name="ce53" office:value-type="string" calcext:value-type="string">
            <text:p>30:12:010063:31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90]+1" office:value-type="float" office:value="2089" calcext:value-type="float">
            <text:p>2089</text:p>
          </table:table-cell>
          <table:table-cell table:style-name="ce53" office:value-type="string" calcext:value-type="string">
            <text:p>30:12:010063:31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91]+1" office:value-type="float" office:value="2090" calcext:value-type="float">
            <text:p>2090</text:p>
          </table:table-cell>
          <table:table-cell table:style-name="ce53" office:value-type="string" calcext:value-type="string">
            <text:p>30:12:010063:31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92]+1" office:value-type="float" office:value="2091" calcext:value-type="float">
            <text:p>2091</text:p>
          </table:table-cell>
          <table:table-cell table:style-name="ce53" office:value-type="string" calcext:value-type="string">
            <text:p>30:12:010063:32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93]+1" office:value-type="float" office:value="2092" calcext:value-type="float">
            <text:p>2092</text:p>
          </table:table-cell>
          <table:table-cell table:style-name="ce53" office:value-type="string" calcext:value-type="string">
            <text:p>30:12:010063:32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94]+1" office:value-type="float" office:value="2093" calcext:value-type="float">
            <text:p>2093</text:p>
          </table:table-cell>
          <table:table-cell table:style-name="ce53" office:value-type="string" calcext:value-type="string">
            <text:p>30:12:010063:4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95]+1" office:value-type="float" office:value="2094" calcext:value-type="float">
            <text:p>2094</text:p>
          </table:table-cell>
          <table:table-cell table:style-name="ce53" office:value-type="string" calcext:value-type="string">
            <text:p>30:12:010066:251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96]+1" office:value-type="float" office:value="2095" calcext:value-type="float">
            <text:p>2095</text:p>
          </table:table-cell>
          <table:table-cell table:style-name="ce53" office:value-type="string" calcext:value-type="string">
            <text:p>30:12:010074:10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97]+1" office:value-type="float" office:value="2096" calcext:value-type="float">
            <text:p>2096</text:p>
          </table:table-cell>
          <table:table-cell table:style-name="ce53" office:value-type="string" calcext:value-type="string">
            <text:p>30:12:010074:10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98]+1" office:value-type="float" office:value="2097" calcext:value-type="float">
            <text:p>2097</text:p>
          </table:table-cell>
          <table:table-cell table:style-name="ce53" office:value-type="string" calcext:value-type="string">
            <text:p>30:12:010074:10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099]+1" office:value-type="float" office:value="2098" calcext:value-type="float">
            <text:p>2098</text:p>
          </table:table-cell>
          <table:table-cell table:style-name="ce53" office:value-type="string" calcext:value-type="string">
            <text:p>30:12:010074:24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100]+1" office:value-type="float" office:value="2099" calcext:value-type="float">
            <text:p>2099</text:p>
          </table:table-cell>
          <table:table-cell table:style-name="ce53" office:value-type="string" calcext:value-type="string">
            <text:p>30:12:010092:138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01]+1" office:value-type="float" office:value="2100" calcext:value-type="float">
            <text:p>2100</text:p>
          </table:table-cell>
          <table:table-cell table:style-name="ce53" office:value-type="string" calcext:value-type="string">
            <text:p>30:12:010092:138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02]+1" office:value-type="float" office:value="2101" calcext:value-type="float">
            <text:p>2101</text:p>
          </table:table-cell>
          <table:table-cell table:style-name="ce53" office:value-type="string" calcext:value-type="string">
            <text:p>30:12:010092:138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03]+1" office:value-type="float" office:value="2102" calcext:value-type="float">
            <text:p>2102</text:p>
          </table:table-cell>
          <table:table-cell table:style-name="ce53" office:value-type="string" calcext:value-type="string">
            <text:p>30:12:010092:138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04]+1" office:value-type="float" office:value="2103" calcext:value-type="float">
            <text:p>2103</text:p>
          </table:table-cell>
          <table:table-cell table:style-name="ce53" office:value-type="string" calcext:value-type="string">
            <text:p>30:12:010092:139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05]+1" office:value-type="float" office:value="2104" calcext:value-type="float">
            <text:p>2104</text:p>
          </table:table-cell>
          <table:table-cell table:style-name="ce53" office:value-type="string" calcext:value-type="string">
            <text:p>30:12:010092:139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06]+1" office:value-type="float" office:value="2105" calcext:value-type="float">
            <text:p>2105</text:p>
          </table:table-cell>
          <table:table-cell table:style-name="ce53" office:value-type="string" calcext:value-type="string">
            <text:p>30:12:010092:139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07]+1" office:value-type="float" office:value="2106" calcext:value-type="float">
            <text:p>2106</text:p>
          </table:table-cell>
          <table:table-cell table:style-name="ce53" office:value-type="string" calcext:value-type="string">
            <text:p>30:12:010092:139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08]+1" office:value-type="float" office:value="2107" calcext:value-type="float">
            <text:p>2107</text:p>
          </table:table-cell>
          <table:table-cell table:style-name="ce53" office:value-type="string" calcext:value-type="string">
            <text:p>30:12:010092:139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09]+1" office:value-type="float" office:value="2108" calcext:value-type="float">
            <text:p>2108</text:p>
          </table:table-cell>
          <table:table-cell table:style-name="ce53" office:value-type="string" calcext:value-type="string">
            <text:p>30:12:010092:139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10]+1" office:value-type="float" office:value="2109" calcext:value-type="float">
            <text:p>2109</text:p>
          </table:table-cell>
          <table:table-cell table:style-name="ce53" office:value-type="string" calcext:value-type="string">
            <text:p>30:12:010092:139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11]+1" office:value-type="float" office:value="2110" calcext:value-type="float">
            <text:p>2110</text:p>
          </table:table-cell>
          <table:table-cell table:style-name="ce53" office:value-type="string" calcext:value-type="string">
            <text:p>30:12:010092:139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12]+1" office:value-type="float" office:value="2111" calcext:value-type="float">
            <text:p>2111</text:p>
          </table:table-cell>
          <table:table-cell table:style-name="ce53" office:value-type="string" calcext:value-type="string">
            <text:p>30:12:010092:139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13]+1" office:value-type="float" office:value="2112" calcext:value-type="float">
            <text:p>2112</text:p>
          </table:table-cell>
          <table:table-cell table:style-name="ce53" office:value-type="string" calcext:value-type="string">
            <text:p>30:12:010092:140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14]+1" office:value-type="float" office:value="2113" calcext:value-type="float">
            <text:p>2113</text:p>
          </table:table-cell>
          <table:table-cell table:style-name="ce53" office:value-type="string" calcext:value-type="string">
            <text:p>30:12:010092:140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15]+1" office:value-type="float" office:value="2114" calcext:value-type="float">
            <text:p>2114</text:p>
          </table:table-cell>
          <table:table-cell table:style-name="ce53" office:value-type="string" calcext:value-type="string">
            <text:p>30:12:010092:140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16]+1" office:value-type="float" office:value="2115" calcext:value-type="float">
            <text:p>2115</text:p>
          </table:table-cell>
          <table:table-cell table:style-name="ce53" office:value-type="string" calcext:value-type="string">
            <text:p>30:12:010092:140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17]+1" office:value-type="float" office:value="2116" calcext:value-type="float">
            <text:p>2116</text:p>
          </table:table-cell>
          <table:table-cell table:style-name="ce53" office:value-type="string" calcext:value-type="string">
            <text:p>30:12:010092:140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18]+1" office:value-type="float" office:value="2117" calcext:value-type="float">
            <text:p>2117</text:p>
          </table:table-cell>
          <table:table-cell table:style-name="ce53" office:value-type="string" calcext:value-type="string">
            <text:p>30:12:010092:140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19]+1" office:value-type="float" office:value="2118" calcext:value-type="float">
            <text:p>2118</text:p>
          </table:table-cell>
          <table:table-cell table:style-name="ce53" office:value-type="string" calcext:value-type="string">
            <text:p>30:12:010092:140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20]+1" office:value-type="float" office:value="2119" calcext:value-type="float">
            <text:p>2119</text:p>
          </table:table-cell>
          <table:table-cell table:style-name="ce53" office:value-type="string" calcext:value-type="string">
            <text:p>30:12:010092:141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21]+1" office:value-type="float" office:value="2120" calcext:value-type="float">
            <text:p>2120</text:p>
          </table:table-cell>
          <table:table-cell table:style-name="ce53" office:value-type="string" calcext:value-type="string">
            <text:p>30:12:010092:141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22]+1" office:value-type="float" office:value="2121" calcext:value-type="float">
            <text:p>2121</text:p>
          </table:table-cell>
          <table:table-cell table:style-name="ce53" office:value-type="string" calcext:value-type="string">
            <text:p>30:12:010092:141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23]+1" office:value-type="float" office:value="2122" calcext:value-type="float">
            <text:p>2122</text:p>
          </table:table-cell>
          <table:table-cell table:style-name="ce53" office:value-type="string" calcext:value-type="string">
            <text:p>30:12:010092:141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24]+1" office:value-type="float" office:value="2123" calcext:value-type="float">
            <text:p>2123</text:p>
          </table:table-cell>
          <table:table-cell table:style-name="ce53" office:value-type="string" calcext:value-type="string">
            <text:p>30:12:010092:141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25]+1" office:value-type="float" office:value="2124" calcext:value-type="float">
            <text:p>2124</text:p>
          </table:table-cell>
          <table:table-cell table:style-name="ce53" office:value-type="string" calcext:value-type="string">
            <text:p>30:12:010092:141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26]+1" office:value-type="float" office:value="2125" calcext:value-type="float">
            <text:p>2125</text:p>
          </table:table-cell>
          <table:table-cell table:style-name="ce53" office:value-type="string" calcext:value-type="string">
            <text:p>30:12:010092:141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27]+1" office:value-type="float" office:value="2126" calcext:value-type="float">
            <text:p>2126</text:p>
          </table:table-cell>
          <table:table-cell table:style-name="ce53" office:value-type="string" calcext:value-type="string">
            <text:p>30:12:010092:141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28]+1" office:value-type="float" office:value="2127" calcext:value-type="float">
            <text:p>2127</text:p>
          </table:table-cell>
          <table:table-cell table:style-name="ce53" office:value-type="string" calcext:value-type="string">
            <text:p>30:12:010092:142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29]+1" office:value-type="float" office:value="2128" calcext:value-type="float">
            <text:p>2128</text:p>
          </table:table-cell>
          <table:table-cell table:style-name="ce53" office:value-type="string" calcext:value-type="string">
            <text:p>30:12:010092:142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30]+1" office:value-type="float" office:value="2129" calcext:value-type="float">
            <text:p>2129</text:p>
          </table:table-cell>
          <table:table-cell table:style-name="ce53" office:value-type="string" calcext:value-type="string">
            <text:p>30:12:010092:142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31]+1" office:value-type="float" office:value="2130" calcext:value-type="float">
            <text:p>2130</text:p>
          </table:table-cell>
          <table:table-cell table:style-name="ce53" office:value-type="string" calcext:value-type="string">
            <text:p>30:12:010092:142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32]+1" office:value-type="float" office:value="2131" calcext:value-type="float">
            <text:p>2131</text:p>
          </table:table-cell>
          <table:table-cell table:style-name="ce53" office:value-type="string" calcext:value-type="string">
            <text:p>30:12:010092:142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33]+1" office:value-type="float" office:value="2132" calcext:value-type="float">
            <text:p>2132</text:p>
          </table:table-cell>
          <table:table-cell table:style-name="ce53" office:value-type="string" calcext:value-type="string">
            <text:p>30:12:010092:142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34]+1" office:value-type="float" office:value="2133" calcext:value-type="float">
            <text:p>2133</text:p>
          </table:table-cell>
          <table:table-cell table:style-name="ce53" office:value-type="string" calcext:value-type="string">
            <text:p>30:12:010092:142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35]+1" office:value-type="float" office:value="2134" calcext:value-type="float">
            <text:p>2134</text:p>
          </table:table-cell>
          <table:table-cell table:style-name="ce53" office:value-type="string" calcext:value-type="string">
            <text:p>30:12:010092:186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36]+1" office:value-type="float" office:value="2135" calcext:value-type="float">
            <text:p>2135</text:p>
          </table:table-cell>
          <table:table-cell table:style-name="ce53" office:value-type="string" calcext:value-type="string">
            <text:p>30:12:010092:186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37]+1" office:value-type="float" office:value="2136" calcext:value-type="float">
            <text:p>2136</text:p>
          </table:table-cell>
          <table:table-cell table:style-name="ce53" office:value-type="string" calcext:value-type="string">
            <text:p>30:12:010092:211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38]+1" office:value-type="float" office:value="2137" calcext:value-type="float">
            <text:p>2137</text:p>
          </table:table-cell>
          <table:table-cell table:style-name="ce53" office:value-type="string" calcext:value-type="string">
            <text:p>30:12:010092:213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39]+1" office:value-type="float" office:value="2138" calcext:value-type="float">
            <text:p>2138</text:p>
          </table:table-cell>
          <table:table-cell table:style-name="ce53" office:value-type="string" calcext:value-type="string">
            <text:p>30:12:010092:215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40]+1" office:value-type="float" office:value="2139" calcext:value-type="float">
            <text:p>2139</text:p>
          </table:table-cell>
          <table:table-cell table:style-name="ce53" office:value-type="string" calcext:value-type="string">
            <text:p>30:12:010092:218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41]+1" office:value-type="float" office:value="2140" calcext:value-type="float">
            <text:p>2140</text:p>
          </table:table-cell>
          <table:table-cell table:style-name="ce53" office:value-type="string" calcext:value-type="string">
            <text:p>30:12:010092:218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42]+1" office:value-type="float" office:value="2141" calcext:value-type="float">
            <text:p>2141</text:p>
          </table:table-cell>
          <table:table-cell table:style-name="ce53" office:value-type="string" calcext:value-type="string">
            <text:p>30:12:010092:219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43]+1" office:value-type="float" office:value="2142" calcext:value-type="float">
            <text:p>2142</text:p>
          </table:table-cell>
          <table:table-cell table:style-name="ce53" office:value-type="string" calcext:value-type="string">
            <text:p>30:12:010092:220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44]+1" office:value-type="float" office:value="2143" calcext:value-type="float">
            <text:p>2143</text:p>
          </table:table-cell>
          <table:table-cell table:style-name="ce53" office:value-type="string" calcext:value-type="string">
            <text:p>30:12:010092:243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45]+1" office:value-type="float" office:value="2144" calcext:value-type="float">
            <text:p>2144</text:p>
          </table:table-cell>
          <table:table-cell table:style-name="ce53" office:value-type="string" calcext:value-type="string">
            <text:p>30:12:010092:284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46]+1" office:value-type="float" office:value="2145" calcext:value-type="float">
            <text:p>2145</text:p>
          </table:table-cell>
          <table:table-cell table:style-name="ce53" office:value-type="string" calcext:value-type="string">
            <text:p>30:12:010092:284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47]+1" office:value-type="float" office:value="2146" calcext:value-type="float">
            <text:p>2146</text:p>
          </table:table-cell>
          <table:table-cell table:style-name="ce53" office:value-type="string" calcext:value-type="string">
            <text:p>30:12:010092:313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48]+1" office:value-type="float" office:value="2147" calcext:value-type="float">
            <text:p>2147</text:p>
          </table:table-cell>
          <table:table-cell table:style-name="ce53" office:value-type="string" calcext:value-type="string">
            <text:p>30:12:010135:14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49]+1" office:value-type="float" office:value="2148" calcext:value-type="float">
            <text:p>2148</text:p>
          </table:table-cell>
          <table:table-cell table:style-name="ce53" office:value-type="string" calcext:value-type="string">
            <text:p>30:12:010161:1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50]+1" office:value-type="float" office:value="2149" calcext:value-type="float">
            <text:p>2149</text:p>
          </table:table-cell>
          <table:table-cell table:style-name="ce53" office:value-type="string" calcext:value-type="string">
            <text:p>30:12:010161:2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51]+1" office:value-type="float" office:value="2150" calcext:value-type="float">
            <text:p>2150</text:p>
          </table:table-cell>
          <table:table-cell table:style-name="ce53" office:value-type="string" calcext:value-type="string">
            <text:p>30:12:010161:2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52]+1" office:value-type="float" office:value="2151" calcext:value-type="float">
            <text:p>2151</text:p>
          </table:table-cell>
          <table:table-cell table:style-name="ce53" office:value-type="string" calcext:value-type="string">
            <text:p>30:12:010161:3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53]+1" office:value-type="float" office:value="2152" calcext:value-type="float">
            <text:p>2152</text:p>
          </table:table-cell>
          <table:table-cell table:style-name="ce53" office:value-type="string" calcext:value-type="string">
            <text:p>30:12:010161:3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54]+1" office:value-type="float" office:value="2153" calcext:value-type="float">
            <text:p>2153</text:p>
          </table:table-cell>
          <table:table-cell table:style-name="ce53" office:value-type="string" calcext:value-type="string">
            <text:p>30:12:010170:105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55]+1" office:value-type="float" office:value="2154" calcext:value-type="float">
            <text:p>2154</text:p>
          </table:table-cell>
          <table:table-cell table:style-name="ce53" office:value-type="string" calcext:value-type="string">
            <text:p>30:12:010170:117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56]+1" office:value-type="float" office:value="2155" calcext:value-type="float">
            <text:p>2155</text:p>
          </table:table-cell>
          <table:table-cell table:style-name="ce53" office:value-type="string" calcext:value-type="string">
            <text:p>30:12:010170:18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57]+1" office:value-type="float" office:value="2156" calcext:value-type="float">
            <text:p>2156</text:p>
          </table:table-cell>
          <table:table-cell table:style-name="ce53" office:value-type="string" calcext:value-type="string">
            <text:p>30:12:010170:39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58]+1" office:value-type="float" office:value="2157" calcext:value-type="float">
            <text:p>2157</text:p>
          </table:table-cell>
          <table:table-cell table:style-name="ce53" office:value-type="string" calcext:value-type="string">
            <text:p>30:12:010170:40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59]+1" office:value-type="float" office:value="2158" calcext:value-type="float">
            <text:p>2158</text:p>
          </table:table-cell>
          <table:table-cell table:style-name="ce53" office:value-type="string" calcext:value-type="string">
            <text:p>30:12:010170:40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60]+1" office:value-type="float" office:value="2159" calcext:value-type="float">
            <text:p>2159</text:p>
          </table:table-cell>
          <table:table-cell table:style-name="ce53" office:value-type="string" calcext:value-type="string">
            <text:p>30:12:010170:40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61]+1" office:value-type="float" office:value="2160" calcext:value-type="float">
            <text:p>2160</text:p>
          </table:table-cell>
          <table:table-cell table:style-name="ce53" office:value-type="string" calcext:value-type="string">
            <text:p>30:12:010170:40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62]+1" office:value-type="float" office:value="2161" calcext:value-type="float">
            <text:p>2161</text:p>
          </table:table-cell>
          <table:table-cell table:style-name="ce53" office:value-type="string" calcext:value-type="string">
            <text:p>30:12:010170:40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63]+1" office:value-type="float" office:value="2162" calcext:value-type="float">
            <text:p>2162</text:p>
          </table:table-cell>
          <table:table-cell table:style-name="ce53" office:value-type="string" calcext:value-type="string">
            <text:p>30:12:010170:48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64]+1" office:value-type="float" office:value="2163" calcext:value-type="float">
            <text:p>2163</text:p>
          </table:table-cell>
          <table:table-cell table:style-name="ce53" office:value-type="string" calcext:value-type="string">
            <text:p>30:12:010170:48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65]+1" office:value-type="float" office:value="2164" calcext:value-type="float">
            <text:p>2164</text:p>
          </table:table-cell>
          <table:table-cell table:style-name="ce53" office:value-type="string" calcext:value-type="string">
            <text:p>30:12:010170:77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66]+1" office:value-type="float" office:value="2165" calcext:value-type="float">
            <text:p>2165</text:p>
          </table:table-cell>
          <table:table-cell table:style-name="ce53" office:value-type="string" calcext:value-type="string">
            <text:p>30:12:010170:77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67]+1" office:value-type="float" office:value="2166" calcext:value-type="float">
            <text:p>2166</text:p>
          </table:table-cell>
          <table:table-cell table:style-name="ce53" office:value-type="string" calcext:value-type="string">
            <text:p>30:12:010170:77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68]+1" office:value-type="float" office:value="2167" calcext:value-type="float">
            <text:p>2167</text:p>
          </table:table-cell>
          <table:table-cell table:style-name="ce53" office:value-type="string" calcext:value-type="string">
            <text:p>30:12:010170:77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69]+1" office:value-type="float" office:value="2168" calcext:value-type="float">
            <text:p>2168</text:p>
          </table:table-cell>
          <table:table-cell table:style-name="ce53" office:value-type="string" calcext:value-type="string">
            <text:p>30:12:010170:77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70]+1" office:value-type="float" office:value="2169" calcext:value-type="float">
            <text:p>2169</text:p>
          </table:table-cell>
          <table:table-cell table:style-name="ce53" office:value-type="string" calcext:value-type="string">
            <text:p>30:12:010170:77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71]+1" office:value-type="float" office:value="2170" calcext:value-type="float">
            <text:p>2170</text:p>
          </table:table-cell>
          <table:table-cell table:style-name="ce53" office:value-type="string" calcext:value-type="string">
            <text:p>30:12:010170:78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72]+1" office:value-type="float" office:value="2171" calcext:value-type="float">
            <text:p>2171</text:p>
          </table:table-cell>
          <table:table-cell table:style-name="ce53" office:value-type="string" calcext:value-type="string">
            <text:p>30:12:010170:78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73]+1" office:value-type="float" office:value="2172" calcext:value-type="float">
            <text:p>2172</text:p>
          </table:table-cell>
          <table:table-cell table:style-name="ce53" office:value-type="string" calcext:value-type="string">
            <text:p>30:12:010170:78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74]+1" office:value-type="float" office:value="2173" calcext:value-type="float">
            <text:p>2173</text:p>
          </table:table-cell>
          <table:table-cell table:style-name="ce53" office:value-type="string" calcext:value-type="string">
            <text:p>30:12:010210:132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75]+1" office:value-type="float" office:value="2174" calcext:value-type="float">
            <text:p>2174</text:p>
          </table:table-cell>
          <table:table-cell table:style-name="ce53" office:value-type="string" calcext:value-type="string">
            <text:p>30:12:010210:136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76]+1" office:value-type="float" office:value="2175" calcext:value-type="float">
            <text:p>2175</text:p>
          </table:table-cell>
          <table:table-cell table:style-name="ce53" office:value-type="string" calcext:value-type="string">
            <text:p>30:12:010210:23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77]+1" office:value-type="float" office:value="2176" calcext:value-type="float">
            <text:p>2176</text:p>
          </table:table-cell>
          <table:table-cell table:style-name="ce53" office:value-type="string" calcext:value-type="string">
            <text:p>30:12:010210:23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78]+1" office:value-type="float" office:value="2177" calcext:value-type="float">
            <text:p>2177</text:p>
          </table:table-cell>
          <table:table-cell table:style-name="ce53" office:value-type="string" calcext:value-type="string">
            <text:p>30:12:010210:23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79]+1" office:value-type="float" office:value="2178" calcext:value-type="float">
            <text:p>2178</text:p>
          </table:table-cell>
          <table:table-cell table:style-name="ce53" office:value-type="string" calcext:value-type="string">
            <text:p>30:12:010210:2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80]+1" office:value-type="float" office:value="2179" calcext:value-type="float">
            <text:p>2179</text:p>
          </table:table-cell>
          <table:table-cell table:style-name="ce53" office:value-type="string" calcext:value-type="string">
            <text:p>30:12:010210:32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181]+1" office:value-type="float" office:value="2180" calcext:value-type="float">
            <text:p>2180</text:p>
          </table:table-cell>
          <table:table-cell table:style-name="ce53" office:value-type="string" calcext:value-type="string">
            <text:p>30:12:010210:32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182]+1" office:value-type="float" office:value="2181" calcext:value-type="float">
            <text:p>2181</text:p>
          </table:table-cell>
          <table:table-cell table:style-name="ce53" office:value-type="string" calcext:value-type="string">
            <text:p>30:12:010210:32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183]+1" office:value-type="float" office:value="2182" calcext:value-type="float">
            <text:p>2182</text:p>
          </table:table-cell>
          <table:table-cell table:style-name="ce53" office:value-type="string" calcext:value-type="string">
            <text:p>30:12:010210:32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184]+1" office:value-type="float" office:value="2183" calcext:value-type="float">
            <text:p>2183</text:p>
          </table:table-cell>
          <table:table-cell table:style-name="ce53" office:value-type="string" calcext:value-type="string">
            <text:p>30:12:010210:34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85]+1" office:value-type="float" office:value="2184" calcext:value-type="float">
            <text:p>2184</text:p>
          </table:table-cell>
          <table:table-cell table:style-name="ce53" office:value-type="string" calcext:value-type="string">
            <text:p>30:12:010210:34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86]+1" office:value-type="float" office:value="2185" calcext:value-type="float">
            <text:p>2185</text:p>
          </table:table-cell>
          <table:table-cell table:style-name="ce53" office:value-type="string" calcext:value-type="string">
            <text:p>30:12:010210:35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87]+1" office:value-type="float" office:value="2186" calcext:value-type="float">
            <text:p>2186</text:p>
          </table:table-cell>
          <table:table-cell table:style-name="ce53" office:value-type="string" calcext:value-type="string">
            <text:p>30:12:010210:35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88]+1" office:value-type="float" office:value="2187" calcext:value-type="float">
            <text:p>2187</text:p>
          </table:table-cell>
          <table:table-cell table:style-name="ce53" office:value-type="string" calcext:value-type="string">
            <text:p>30:12:010210:6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89]+1" office:value-type="float" office:value="2188" calcext:value-type="float">
            <text:p>2188</text:p>
          </table:table-cell>
          <table:table-cell table:style-name="ce53" office:value-type="string" calcext:value-type="string">
            <text:p>30:12:010213:15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190]+1" office:value-type="float" office:value="2189" calcext:value-type="float">
            <text:p>2189</text:p>
          </table:table-cell>
          <table:table-cell table:style-name="ce53" office:value-type="string" calcext:value-type="string">
            <text:p>30:12:010249:19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191]+1" office:value-type="float" office:value="2190" calcext:value-type="float">
            <text:p>2190</text:p>
          </table:table-cell>
          <table:table-cell table:style-name="ce53" office:value-type="string" calcext:value-type="string">
            <text:p>30:12:010259:101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192]+1" office:value-type="float" office:value="2191" calcext:value-type="float">
            <text:p>2191</text:p>
          </table:table-cell>
          <table:table-cell table:style-name="ce53" office:value-type="string" calcext:value-type="string">
            <text:p>30:12:010259:429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93]+1" office:value-type="float" office:value="2192" calcext:value-type="float">
            <text:p>2192</text:p>
          </table:table-cell>
          <table:table-cell table:style-name="ce53" office:value-type="string" calcext:value-type="string">
            <text:p>30:12:010259:504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194]+1" office:value-type="float" office:value="2193" calcext:value-type="float">
            <text:p>2193</text:p>
          </table:table-cell>
          <table:table-cell table:style-name="ce53" office:value-type="string" calcext:value-type="string">
            <text:p>30:12:010336:13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195]+1" office:value-type="float" office:value="2194" calcext:value-type="float">
            <text:p>2194</text:p>
          </table:table-cell>
          <table:table-cell table:style-name="ce53" office:value-type="string" calcext:value-type="string">
            <text:p>30:12:010336:14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196]+1" office:value-type="float" office:value="2195" calcext:value-type="float">
            <text:p>2195</text:p>
          </table:table-cell>
          <table:table-cell table:style-name="ce53" office:value-type="string" calcext:value-type="string">
            <text:p>30:12:010369:11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97]+1" office:value-type="float" office:value="2196" calcext:value-type="float">
            <text:p>2196</text:p>
          </table:table-cell>
          <table:table-cell table:style-name="ce53" office:value-type="string" calcext:value-type="string">
            <text:p>30:12:010369:11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98]+1" office:value-type="float" office:value="2197" calcext:value-type="float">
            <text:p>2197</text:p>
          </table:table-cell>
          <table:table-cell table:style-name="ce53" office:value-type="string" calcext:value-type="string">
            <text:p>30:12:010369:11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199]+1" office:value-type="float" office:value="2198" calcext:value-type="float">
            <text:p>2198</text:p>
          </table:table-cell>
          <table:table-cell table:style-name="ce53" office:value-type="string" calcext:value-type="string">
            <text:p>30:12:010369:11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00]+1" office:value-type="float" office:value="2199" calcext:value-type="float">
            <text:p>2199</text:p>
          </table:table-cell>
          <table:table-cell table:style-name="ce53" office:value-type="string" calcext:value-type="string">
            <text:p>30:12:010369:12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01]+1" office:value-type="float" office:value="2200" calcext:value-type="float">
            <text:p>2200</text:p>
          </table:table-cell>
          <table:table-cell table:style-name="ce53" office:value-type="string" calcext:value-type="string">
            <text:p>30:12:010369:12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02]+1" office:value-type="float" office:value="2201" calcext:value-type="float">
            <text:p>2201</text:p>
          </table:table-cell>
          <table:table-cell table:style-name="ce53" office:value-type="string" calcext:value-type="string">
            <text:p>30:12:010369:8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03]+1" office:value-type="float" office:value="2202" calcext:value-type="float">
            <text:p>2202</text:p>
          </table:table-cell>
          <table:table-cell table:style-name="ce53" office:value-type="string" calcext:value-type="string">
            <text:p>30:12:010398:56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04]+1" office:value-type="float" office:value="2203" calcext:value-type="float">
            <text:p>2203</text:p>
          </table:table-cell>
          <table:table-cell table:style-name="ce53" office:value-type="string" calcext:value-type="string">
            <text:p>30:12:010431:117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05]+1" office:value-type="float" office:value="2204" calcext:value-type="float">
            <text:p>2204</text:p>
          </table:table-cell>
          <table:table-cell table:style-name="ce53" office:value-type="string" calcext:value-type="string">
            <text:p>30:12:010431:117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06]+1" office:value-type="float" office:value="2205" calcext:value-type="float">
            <text:p>2205</text:p>
          </table:table-cell>
          <table:table-cell table:style-name="ce53" office:value-type="string" calcext:value-type="string">
            <text:p>30:12:010431:117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07]+1" office:value-type="float" office:value="2206" calcext:value-type="float">
            <text:p>2206</text:p>
          </table:table-cell>
          <table:table-cell table:style-name="ce53" office:value-type="string" calcext:value-type="string">
            <text:p>30:12:010431:117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08]+1" office:value-type="float" office:value="2207" calcext:value-type="float">
            <text:p>2207</text:p>
          </table:table-cell>
          <table:table-cell table:style-name="ce53" office:value-type="string" calcext:value-type="string">
            <text:p>30:12:010431:117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09]+1" office:value-type="float" office:value="2208" calcext:value-type="float">
            <text:p>2208</text:p>
          </table:table-cell>
          <table:table-cell table:style-name="ce53" office:value-type="string" calcext:value-type="string">
            <text:p>30:12:010431:117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10]+1" office:value-type="float" office:value="2209" calcext:value-type="float">
            <text:p>2209</text:p>
          </table:table-cell>
          <table:table-cell table:style-name="ce53" office:value-type="string" calcext:value-type="string">
            <text:p>30:12:010431:117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11]+1" office:value-type="float" office:value="2210" calcext:value-type="float">
            <text:p>2210</text:p>
          </table:table-cell>
          <table:table-cell table:style-name="ce53" office:value-type="string" calcext:value-type="string">
            <text:p>30:12:010431:117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12]+1" office:value-type="float" office:value="2211" calcext:value-type="float">
            <text:p>2211</text:p>
          </table:table-cell>
          <table:table-cell table:style-name="ce53" office:value-type="string" calcext:value-type="string">
            <text:p>30:12:010431:118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13]+1" office:value-type="float" office:value="2212" calcext:value-type="float">
            <text:p>2212</text:p>
          </table:table-cell>
          <table:table-cell table:style-name="ce53" office:value-type="string" calcext:value-type="string">
            <text:p>30:12:010431:118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14]+1" office:value-type="float" office:value="2213" calcext:value-type="float">
            <text:p>2213</text:p>
          </table:table-cell>
          <table:table-cell table:style-name="ce53" office:value-type="string" calcext:value-type="string">
            <text:p>30:12:010431:119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15]+1" office:value-type="float" office:value="2214" calcext:value-type="float">
            <text:p>2214</text:p>
          </table:table-cell>
          <table:table-cell table:style-name="ce53" office:value-type="string" calcext:value-type="string">
            <text:p>30:12:010431:120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16]+1" office:value-type="float" office:value="2215" calcext:value-type="float">
            <text:p>2215</text:p>
          </table:table-cell>
          <table:table-cell table:style-name="ce53" office:value-type="string" calcext:value-type="string">
            <text:p>30:12:010431:121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17]+1" office:value-type="float" office:value="2216" calcext:value-type="float">
            <text:p>2216</text:p>
          </table:table-cell>
          <table:table-cell table:style-name="ce53" office:value-type="string" calcext:value-type="string">
            <text:p>30:12:010431:121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18]+1" office:value-type="float" office:value="2217" calcext:value-type="float">
            <text:p>2217</text:p>
          </table:table-cell>
          <table:table-cell table:style-name="ce53" office:value-type="string" calcext:value-type="string">
            <text:p>30:12:010431:149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19]+1" office:value-type="float" office:value="2218" calcext:value-type="float">
            <text:p>2218</text:p>
          </table:table-cell>
          <table:table-cell table:style-name="ce53" office:value-type="string" calcext:value-type="string">
            <text:p>30:12:010431:153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20]+1" office:value-type="float" office:value="2219" calcext:value-type="float">
            <text:p>2219</text:p>
          </table:table-cell>
          <table:table-cell table:style-name="ce53" office:value-type="string" calcext:value-type="string">
            <text:p>30:12:010431:153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21]+1" office:value-type="float" office:value="2220" calcext:value-type="float">
            <text:p>2220</text:p>
          </table:table-cell>
          <table:table-cell table:style-name="ce53" office:value-type="string" calcext:value-type="string">
            <text:p>30:12:010431:167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22]+1" office:value-type="float" office:value="2221" calcext:value-type="float">
            <text:p>2221</text:p>
          </table:table-cell>
          <table:table-cell table:style-name="ce53" office:value-type="string" calcext:value-type="string">
            <text:p>30:12:010431:169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23]+1" office:value-type="float" office:value="2222" calcext:value-type="float">
            <text:p>2222</text:p>
          </table:table-cell>
          <table:table-cell table:style-name="ce53" office:value-type="string" calcext:value-type="string">
            <text:p>30:12:010431:170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24]+1" office:value-type="float" office:value="2223" calcext:value-type="float">
            <text:p>2223</text:p>
          </table:table-cell>
          <table:table-cell table:style-name="ce53" office:value-type="string" calcext:value-type="string">
            <text:p>30:12:010431:172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25]+1" office:value-type="float" office:value="2224" calcext:value-type="float">
            <text:p>2224</text:p>
          </table:table-cell>
          <table:table-cell table:style-name="ce53" office:value-type="string" calcext:value-type="string">
            <text:p>30:12:010431:172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26]+1" office:value-type="float" office:value="2225" calcext:value-type="float">
            <text:p>2225</text:p>
          </table:table-cell>
          <table:table-cell table:style-name="ce53" office:value-type="string" calcext:value-type="string">
            <text:p>30:12:010431:185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27]+1" office:value-type="float" office:value="2226" calcext:value-type="float">
            <text:p>2226</text:p>
          </table:table-cell>
          <table:table-cell table:style-name="ce53" office:value-type="string" calcext:value-type="string">
            <text:p>30:12:010432:146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28]+1" office:value-type="float" office:value="2227" calcext:value-type="float">
            <text:p>2227</text:p>
          </table:table-cell>
          <table:table-cell table:style-name="ce53" office:value-type="string" calcext:value-type="string">
            <text:p>30:12:010432:183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229]+1" office:value-type="float" office:value="2228" calcext:value-type="float">
            <text:p>2228</text:p>
          </table:table-cell>
          <table:table-cell table:style-name="ce53" office:value-type="string" calcext:value-type="string">
            <text:p>30:12:010434:197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30]+1" office:value-type="float" office:value="2229" calcext:value-type="float">
            <text:p>2229</text:p>
          </table:table-cell>
          <table:table-cell table:style-name="ce53" office:value-type="string" calcext:value-type="string">
            <text:p>30:12:010502:98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31]+1" office:value-type="float" office:value="2230" calcext:value-type="float">
            <text:p>2230</text:p>
          </table:table-cell>
          <table:table-cell table:style-name="ce53" office:value-type="string" calcext:value-type="string">
            <text:p>30:12:010583:15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32]+1" office:value-type="float" office:value="2231" calcext:value-type="float">
            <text:p>2231</text:p>
          </table:table-cell>
          <table:table-cell table:style-name="ce53" office:value-type="string" calcext:value-type="string">
            <text:p>30:12:020063:14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33]+1" office:value-type="float" office:value="2232" calcext:value-type="float">
            <text:p>2232</text:p>
          </table:table-cell>
          <table:table-cell table:style-name="ce53" office:value-type="string" calcext:value-type="string">
            <text:p>30:12:020108:81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34]+1" office:value-type="float" office:value="2233" calcext:value-type="float">
            <text:p>2233</text:p>
          </table:table-cell>
          <table:table-cell table:style-name="ce53" office:value-type="string" calcext:value-type="string">
            <text:p>30:12:020238:489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35]+1" office:value-type="float" office:value="2234" calcext:value-type="float">
            <text:p>2234</text:p>
          </table:table-cell>
          <table:table-cell table:style-name="ce53" office:value-type="string" calcext:value-type="string">
            <text:p>30:12:020250:25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36]+1" office:value-type="float" office:value="2235" calcext:value-type="float">
            <text:p>2235</text:p>
          </table:table-cell>
          <table:table-cell table:style-name="ce53" office:value-type="string" calcext:value-type="string">
            <text:p>30:12:020305:40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37]+1" office:value-type="float" office:value="2236" calcext:value-type="float">
            <text:p>2236</text:p>
          </table:table-cell>
          <table:table-cell table:style-name="ce53" office:value-type="string" calcext:value-type="string">
            <text:p>30:12:020307:257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38]+1" office:value-type="float" office:value="2237" calcext:value-type="float">
            <text:p>2237</text:p>
          </table:table-cell>
          <table:table-cell table:style-name="ce53" office:value-type="string" calcext:value-type="string">
            <text:p>30:12:020307:259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39]+1" office:value-type="float" office:value="2238" calcext:value-type="float">
            <text:p>2238</text:p>
          </table:table-cell>
          <table:table-cell table:style-name="ce53" office:value-type="string" calcext:value-type="string">
            <text:p>30:12:020309:306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40]+1" office:value-type="float" office:value="2239" calcext:value-type="float">
            <text:p>2239</text:p>
          </table:table-cell>
          <table:table-cell table:style-name="ce53" office:value-type="string" calcext:value-type="string">
            <text:p>30:12:020335:111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41]+1" office:value-type="float" office:value="2240" calcext:value-type="float">
            <text:p>2240</text:p>
          </table:table-cell>
          <table:table-cell table:style-name="ce53" office:value-type="string" calcext:value-type="string">
            <text:p>30:12:020339:18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42]+1" office:value-type="float" office:value="2241" calcext:value-type="float">
            <text:p>2241</text:p>
          </table:table-cell>
          <table:table-cell table:style-name="ce53" office:value-type="string" calcext:value-type="string">
            <text:p>30:12:020339:18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43]+1" office:value-type="float" office:value="2242" calcext:value-type="float">
            <text:p>2242</text:p>
          </table:table-cell>
          <table:table-cell table:style-name="ce53" office:value-type="string" calcext:value-type="string">
            <text:p>30:12:020490:222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44]+1" office:value-type="float" office:value="2243" calcext:value-type="float">
            <text:p>2243</text:p>
          </table:table-cell>
          <table:table-cell table:style-name="ce53" office:value-type="string" calcext:value-type="string">
            <text:p>30:12:020515:45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45]+1" office:value-type="float" office:value="2244" calcext:value-type="float">
            <text:p>2244</text:p>
          </table:table-cell>
          <table:table-cell table:style-name="ce53" office:value-type="string" calcext:value-type="string">
            <text:p>30:12:020529:69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46]+1" office:value-type="float" office:value="2245" calcext:value-type="float">
            <text:p>2245</text:p>
          </table:table-cell>
          <table:table-cell table:style-name="ce53" office:value-type="string" calcext:value-type="string">
            <text:p>30:12:020543:17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47]+1" office:value-type="float" office:value="2246" calcext:value-type="float">
            <text:p>2246</text:p>
          </table:table-cell>
          <table:table-cell table:style-name="ce53" office:value-type="string" calcext:value-type="string">
            <text:p>30:12:020543:44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48]+1" office:value-type="float" office:value="2247" calcext:value-type="float">
            <text:p>2247</text:p>
          </table:table-cell>
          <table:table-cell table:style-name="ce53" office:value-type="string" calcext:value-type="string">
            <text:p>30:12:020543:44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49]+1" office:value-type="float" office:value="2248" calcext:value-type="float">
            <text:p>2248</text:p>
          </table:table-cell>
          <table:table-cell table:style-name="ce53" office:value-type="string" calcext:value-type="string">
            <text:p>30:12:020543:44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50]+1" office:value-type="float" office:value="2249" calcext:value-type="float">
            <text:p>2249</text:p>
          </table:table-cell>
          <table:table-cell table:style-name="ce53" office:value-type="string" calcext:value-type="string">
            <text:p>30:12:020543:44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51]+1" office:value-type="float" office:value="2250" calcext:value-type="float">
            <text:p>2250</text:p>
          </table:table-cell>
          <table:table-cell table:style-name="ce53" office:value-type="string" calcext:value-type="string">
            <text:p>30:12:020564:125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52]+1" office:value-type="float" office:value="2251" calcext:value-type="float">
            <text:p>2251</text:p>
          </table:table-cell>
          <table:table-cell table:style-name="ce53" office:value-type="string" calcext:value-type="string">
            <text:p>30:12:020564:27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53]+1" office:value-type="float" office:value="2252" calcext:value-type="float">
            <text:p>2252</text:p>
          </table:table-cell>
          <table:table-cell table:style-name="ce53" office:value-type="string" calcext:value-type="string">
            <text:p>30:12:020564:78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54]+1" office:value-type="float" office:value="2253" calcext:value-type="float">
            <text:p>2253</text:p>
          </table:table-cell>
          <table:table-cell table:style-name="ce53" office:value-type="string" calcext:value-type="string">
            <text:p>30:12:020606:9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55]+1" office:value-type="float" office:value="2254" calcext:value-type="float">
            <text:p>2254</text:p>
          </table:table-cell>
          <table:table-cell table:style-name="ce53" office:value-type="string" calcext:value-type="string">
            <text:p>30:12:020606:9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56]+1" office:value-type="float" office:value="2255" calcext:value-type="float">
            <text:p>2255</text:p>
          </table:table-cell>
          <table:table-cell table:style-name="ce53" office:value-type="string" calcext:value-type="string">
            <text:p>30:12:020649:18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57]+1" office:value-type="float" office:value="2256" calcext:value-type="float">
            <text:p>2256</text:p>
          </table:table-cell>
          <table:table-cell table:style-name="ce53" office:value-type="string" calcext:value-type="string">
            <text:p>30:12:020649:18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58]+1" office:value-type="float" office:value="2257" calcext:value-type="float">
            <text:p>2257</text:p>
          </table:table-cell>
          <table:table-cell table:style-name="ce53" office:value-type="string" calcext:value-type="string">
            <text:p>30:12:020649:18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59]+1" office:value-type="float" office:value="2258" calcext:value-type="float">
            <text:p>2258</text:p>
          </table:table-cell>
          <table:table-cell table:style-name="ce53" office:value-type="string" calcext:value-type="string">
            <text:p>30:12:020649:19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60]+1" office:value-type="float" office:value="2259" calcext:value-type="float">
            <text:p>2259</text:p>
          </table:table-cell>
          <table:table-cell table:style-name="ce53" office:value-type="string" calcext:value-type="string">
            <text:p>30:12:020649:19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61]+1" office:value-type="float" office:value="2260" calcext:value-type="float">
            <text:p>2260</text:p>
          </table:table-cell>
          <table:table-cell table:style-name="ce53" office:value-type="string" calcext:value-type="string">
            <text:p>30:12:020649:19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62]+1" office:value-type="float" office:value="2261" calcext:value-type="float">
            <text:p>2261</text:p>
          </table:table-cell>
          <table:table-cell table:style-name="ce53" office:value-type="string" calcext:value-type="string">
            <text:p>30:12:020649:19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63]+1" office:value-type="float" office:value="2262" calcext:value-type="float">
            <text:p>2262</text:p>
          </table:table-cell>
          <table:table-cell table:style-name="ce53" office:value-type="string" calcext:value-type="string">
            <text:p>30:12:020649:19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64]+1" office:value-type="float" office:value="2263" calcext:value-type="float">
            <text:p>2263</text:p>
          </table:table-cell>
          <table:table-cell table:style-name="ce53" office:value-type="string" calcext:value-type="string">
            <text:p>30:12:020649:19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65]+1" office:value-type="float" office:value="2264" calcext:value-type="float">
            <text:p>2264</text:p>
          </table:table-cell>
          <table:table-cell table:style-name="ce53" office:value-type="string" calcext:value-type="string">
            <text:p>30:12:020649:19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66]+1" office:value-type="float" office:value="2265" calcext:value-type="float">
            <text:p>2265</text:p>
          </table:table-cell>
          <table:table-cell table:style-name="ce53" office:value-type="string" calcext:value-type="string">
            <text:p>30:12:020649:19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67]+1" office:value-type="float" office:value="2266" calcext:value-type="float">
            <text:p>2266</text:p>
          </table:table-cell>
          <table:table-cell table:style-name="ce53" office:value-type="string" calcext:value-type="string">
            <text:p>30:12:020649:19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68]+1" office:value-type="float" office:value="2267" calcext:value-type="float">
            <text:p>2267</text:p>
          </table:table-cell>
          <table:table-cell table:style-name="ce53" office:value-type="string" calcext:value-type="string">
            <text:p>30:12:020649:20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69]+1" office:value-type="float" office:value="2268" calcext:value-type="float">
            <text:p>2268</text:p>
          </table:table-cell>
          <table:table-cell table:style-name="ce53" office:value-type="string" calcext:value-type="string">
            <text:p>30:12:020997:106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70]+1" office:value-type="float" office:value="2269" calcext:value-type="float">
            <text:p>2269</text:p>
          </table:table-cell>
          <table:table-cell table:style-name="ce53" office:value-type="string" calcext:value-type="string">
            <text:p>30:12:021014:81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71]+1" office:value-type="float" office:value="2270" calcext:value-type="float">
            <text:p>2270</text:p>
          </table:table-cell>
          <table:table-cell table:style-name="ce53" office:value-type="string" calcext:value-type="string">
            <text:p>30:12:021053:34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72]+1" office:value-type="float" office:value="2271" calcext:value-type="float">
            <text:p>2271</text:p>
          </table:table-cell>
          <table:table-cell table:style-name="ce53" office:value-type="string" calcext:value-type="string">
            <text:p>30:12:021055:20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73]+1" office:value-type="float" office:value="2272" calcext:value-type="float">
            <text:p>2272</text:p>
          </table:table-cell>
          <table:table-cell table:style-name="ce53" office:value-type="string" calcext:value-type="string">
            <text:p>30:12:021056:17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74]+1" office:value-type="float" office:value="2273" calcext:value-type="float">
            <text:p>2273</text:p>
          </table:table-cell>
          <table:table-cell table:style-name="ce53" office:value-type="string" calcext:value-type="string">
            <text:p>30:12:021056:35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75]+1" office:value-type="float" office:value="2274" calcext:value-type="float">
            <text:p>2274</text:p>
          </table:table-cell>
          <table:table-cell table:style-name="ce53" office:value-type="string" calcext:value-type="string">
            <text:p>30:12:021135:18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76]+1" office:value-type="float" office:value="2275" calcext:value-type="float">
            <text:p>2275</text:p>
          </table:table-cell>
          <table:table-cell table:style-name="ce53" office:value-type="string" calcext:value-type="string">
            <text:p>30:12:021135:24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77]+1" office:value-type="float" office:value="2276" calcext:value-type="float">
            <text:p>2276</text:p>
          </table:table-cell>
          <table:table-cell table:style-name="ce53" office:value-type="string" calcext:value-type="string">
            <text:p>30:12:021135:24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78]+1" office:value-type="float" office:value="2277" calcext:value-type="float">
            <text:p>2277</text:p>
          </table:table-cell>
          <table:table-cell table:style-name="ce53" office:value-type="string" calcext:value-type="string">
            <text:p>30:12:021135:24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79]+1" office:value-type="float" office:value="2278" calcext:value-type="float">
            <text:p>2278</text:p>
          </table:table-cell>
          <table:table-cell table:style-name="ce53" office:value-type="string" calcext:value-type="string">
            <text:p>30:12:021135:25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80]+1" office:value-type="float" office:value="2279" calcext:value-type="float">
            <text:p>2279</text:p>
          </table:table-cell>
          <table:table-cell table:style-name="ce53" office:value-type="string" calcext:value-type="string">
            <text:p>30:12:021135:72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81]+1" office:value-type="float" office:value="2280" calcext:value-type="float">
            <text:p>2280</text:p>
          </table:table-cell>
          <table:table-cell table:style-name="ce53" office:value-type="string" calcext:value-type="string">
            <text:p>30:12:021135:91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82]+1" office:value-type="float" office:value="2281" calcext:value-type="float">
            <text:p>2281</text:p>
          </table:table-cell>
          <table:table-cell table:style-name="ce53" office:value-type="string" calcext:value-type="string">
            <text:p>30:12:021136:117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283]+1" office:value-type="float" office:value="2282" calcext:value-type="float">
            <text:p>2282</text:p>
          </table:table-cell>
          <table:table-cell table:style-name="ce53" office:value-type="string" calcext:value-type="string">
            <text:p>30:12:021136:14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84]+1" office:value-type="float" office:value="2283" calcext:value-type="float">
            <text:p>2283</text:p>
          </table:table-cell>
          <table:table-cell table:style-name="ce53" office:value-type="string" calcext:value-type="string">
            <text:p>30:12:021136:245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85]+1" office:value-type="float" office:value="2284" calcext:value-type="float">
            <text:p>2284</text:p>
          </table:table-cell>
          <table:table-cell table:style-name="ce53" office:value-type="string" calcext:value-type="string">
            <text:p>30:12:021136:246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86]+1" office:value-type="float" office:value="2285" calcext:value-type="float">
            <text:p>2285</text:p>
          </table:table-cell>
          <table:table-cell table:style-name="ce53" office:value-type="string" calcext:value-type="string">
            <text:p>30:12:021136:246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87]+1" office:value-type="float" office:value="2286" calcext:value-type="float">
            <text:p>2286</text:p>
          </table:table-cell>
          <table:table-cell table:style-name="ce53" office:value-type="string" calcext:value-type="string">
            <text:p>30:12:021136:246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88]+1" office:value-type="float" office:value="2287" calcext:value-type="float">
            <text:p>2287</text:p>
          </table:table-cell>
          <table:table-cell table:style-name="ce53" office:value-type="string" calcext:value-type="string">
            <text:p>30:12:021136:246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89]+1" office:value-type="float" office:value="2288" calcext:value-type="float">
            <text:p>2288</text:p>
          </table:table-cell>
          <table:table-cell table:style-name="ce53" office:value-type="string" calcext:value-type="string">
            <text:p>30:12:021136:246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90]+1" office:value-type="float" office:value="2289" calcext:value-type="float">
            <text:p>2289</text:p>
          </table:table-cell>
          <table:table-cell table:style-name="ce53" office:value-type="string" calcext:value-type="string">
            <text:p>30:12:021136:246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91]+1" office:value-type="float" office:value="2290" calcext:value-type="float">
            <text:p>2290</text:p>
          </table:table-cell>
          <table:table-cell table:style-name="ce53" office:value-type="string" calcext:value-type="string">
            <text:p>30:12:021136:246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92]+1" office:value-type="float" office:value="2291" calcext:value-type="float">
            <text:p>2291</text:p>
          </table:table-cell>
          <table:table-cell table:style-name="ce53" office:value-type="string" calcext:value-type="string">
            <text:p>30:12:021136:246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93]+1" office:value-type="float" office:value="2292" calcext:value-type="float">
            <text:p>2292</text:p>
          </table:table-cell>
          <table:table-cell table:style-name="ce53" office:value-type="string" calcext:value-type="string">
            <text:p>30:12:021136:246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94]+1" office:value-type="float" office:value="2293" calcext:value-type="float">
            <text:p>2293</text:p>
          </table:table-cell>
          <table:table-cell table:style-name="ce53" office:value-type="string" calcext:value-type="string">
            <text:p>30:12:021136:246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95]+1" office:value-type="float" office:value="2294" calcext:value-type="float">
            <text:p>2294</text:p>
          </table:table-cell>
          <table:table-cell table:style-name="ce53" office:value-type="string" calcext:value-type="string">
            <text:p>30:12:021136:247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96]+1" office:value-type="float" office:value="2295" calcext:value-type="float">
            <text:p>2295</text:p>
          </table:table-cell>
          <table:table-cell table:style-name="ce53" office:value-type="string" calcext:value-type="string">
            <text:p>30:12:021136:247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97]+1" office:value-type="float" office:value="2296" calcext:value-type="float">
            <text:p>2296</text:p>
          </table:table-cell>
          <table:table-cell table:style-name="ce53" office:value-type="string" calcext:value-type="string">
            <text:p>30:12:021136:247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98]+1" office:value-type="float" office:value="2297" calcext:value-type="float">
            <text:p>2297</text:p>
          </table:table-cell>
          <table:table-cell table:style-name="ce53" office:value-type="string" calcext:value-type="string">
            <text:p>30:12:021136:247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299]+1" office:value-type="float" office:value="2298" calcext:value-type="float">
            <text:p>2298</text:p>
          </table:table-cell>
          <table:table-cell table:style-name="ce53" office:value-type="string" calcext:value-type="string">
            <text:p>30:12:021136:247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00]+1" office:value-type="float" office:value="2299" calcext:value-type="float">
            <text:p>2299</text:p>
          </table:table-cell>
          <table:table-cell table:style-name="ce53" office:value-type="string" calcext:value-type="string">
            <text:p>30:12:021136:247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01]+1" office:value-type="float" office:value="2300" calcext:value-type="float">
            <text:p>2300</text:p>
          </table:table-cell>
          <table:table-cell table:style-name="ce53" office:value-type="string" calcext:value-type="string">
            <text:p>30:12:021136:247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02]+1" office:value-type="float" office:value="2301" calcext:value-type="float">
            <text:p>2301</text:p>
          </table:table-cell>
          <table:table-cell table:style-name="ce53" office:value-type="string" calcext:value-type="string">
            <text:p>30:12:021136:247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03]+1" office:value-type="float" office:value="2302" calcext:value-type="float">
            <text:p>2302</text:p>
          </table:table-cell>
          <table:table-cell table:style-name="ce53" office:value-type="string" calcext:value-type="string">
            <text:p>30:12:021136:247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04]+1" office:value-type="float" office:value="2303" calcext:value-type="float">
            <text:p>2303</text:p>
          </table:table-cell>
          <table:table-cell table:style-name="ce53" office:value-type="string" calcext:value-type="string">
            <text:p>30:12:021136:248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05]+1" office:value-type="float" office:value="2304" calcext:value-type="float">
            <text:p>2304</text:p>
          </table:table-cell>
          <table:table-cell table:style-name="ce53" office:value-type="string" calcext:value-type="string">
            <text:p>30:12:021136:268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06]+1" office:value-type="float" office:value="2305" calcext:value-type="float">
            <text:p>2305</text:p>
          </table:table-cell>
          <table:table-cell table:style-name="ce53" office:value-type="string" calcext:value-type="string">
            <text:p>30:12:021136:278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07]+1" office:value-type="float" office:value="2306" calcext:value-type="float">
            <text:p>2306</text:p>
          </table:table-cell>
          <table:table-cell table:style-name="ce53" office:value-type="string" calcext:value-type="string">
            <text:p>30:12:021136:278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08]+1" office:value-type="float" office:value="2307" calcext:value-type="float">
            <text:p>2307</text:p>
          </table:table-cell>
          <table:table-cell table:style-name="ce53" office:value-type="string" calcext:value-type="string">
            <text:p>30:12:021136:280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09]+1" office:value-type="float" office:value="2308" calcext:value-type="float">
            <text:p>2308</text:p>
          </table:table-cell>
          <table:table-cell table:style-name="ce53" office:value-type="string" calcext:value-type="string">
            <text:p>30:12:021136:283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10]+1" office:value-type="float" office:value="2309" calcext:value-type="float">
            <text:p>2309</text:p>
          </table:table-cell>
          <table:table-cell table:style-name="ce53" office:value-type="string" calcext:value-type="string">
            <text:p>30:12:021136:283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11]+1" office:value-type="float" office:value="2310" calcext:value-type="float">
            <text:p>2310</text:p>
          </table:table-cell>
          <table:table-cell table:style-name="ce53" office:value-type="string" calcext:value-type="string">
            <text:p>30:12:021136:283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12]+1" office:value-type="float" office:value="2311" calcext:value-type="float">
            <text:p>2311</text:p>
          </table:table-cell>
          <table:table-cell table:style-name="ce53" office:value-type="string" calcext:value-type="string">
            <text:p>30:12:021136:283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13]+1" office:value-type="float" office:value="2312" calcext:value-type="float">
            <text:p>2312</text:p>
          </table:table-cell>
          <table:table-cell table:style-name="ce53" office:value-type="string" calcext:value-type="string">
            <text:p>30:12:021136:283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14]+1" office:value-type="float" office:value="2313" calcext:value-type="float">
            <text:p>2313</text:p>
          </table:table-cell>
          <table:table-cell table:style-name="ce53" office:value-type="string" calcext:value-type="string">
            <text:p>30:12:021136:283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15]+1" office:value-type="float" office:value="2314" calcext:value-type="float">
            <text:p>2314</text:p>
          </table:table-cell>
          <table:table-cell table:style-name="ce53" office:value-type="string" calcext:value-type="string">
            <text:p>30:12:021136:283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16]+1" office:value-type="float" office:value="2315" calcext:value-type="float">
            <text:p>2315</text:p>
          </table:table-cell>
          <table:table-cell table:style-name="ce53" office:value-type="string" calcext:value-type="string">
            <text:p>30:12:021136:295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17]+1" office:value-type="float" office:value="2316" calcext:value-type="float">
            <text:p>2316</text:p>
          </table:table-cell>
          <table:table-cell table:style-name="ce53" office:value-type="string" calcext:value-type="string">
            <text:p>30:12:021136:301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318]+1" office:value-type="float" office:value="2317" calcext:value-type="float">
            <text:p>2317</text:p>
          </table:table-cell>
          <table:table-cell table:style-name="ce53" office:value-type="string" calcext:value-type="string">
            <text:p>30:12:021136:306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19]+1" office:value-type="float" office:value="2318" calcext:value-type="float">
            <text:p>2318</text:p>
          </table:table-cell>
          <table:table-cell table:style-name="ce53" office:value-type="string" calcext:value-type="string">
            <text:p>30:12:021136:37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20]+1" office:value-type="float" office:value="2319" calcext:value-type="float">
            <text:p>2319</text:p>
          </table:table-cell>
          <table:table-cell table:style-name="ce53" office:value-type="string" calcext:value-type="string">
            <text:p>30:12:021136:37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21]+1" office:value-type="float" office:value="2320" calcext:value-type="float">
            <text:p>2320</text:p>
          </table:table-cell>
          <table:table-cell table:style-name="ce53" office:value-type="string" calcext:value-type="string">
            <text:p>30:12:021136:37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22]+1" office:value-type="float" office:value="2321" calcext:value-type="float">
            <text:p>2321</text:p>
          </table:table-cell>
          <table:table-cell table:style-name="ce53" office:value-type="string" calcext:value-type="string">
            <text:p>30:12:021136:37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23]+1" office:value-type="float" office:value="2322" calcext:value-type="float">
            <text:p>2322</text:p>
          </table:table-cell>
          <table:table-cell table:style-name="ce53" office:value-type="string" calcext:value-type="string">
            <text:p>30:12:021136:37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24]+1" office:value-type="float" office:value="2323" calcext:value-type="float">
            <text:p>2323</text:p>
          </table:table-cell>
          <table:table-cell table:style-name="ce53" office:value-type="string" calcext:value-type="string">
            <text:p>30:12:021136:37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25]+1" office:value-type="float" office:value="2324" calcext:value-type="float">
            <text:p>2324</text:p>
          </table:table-cell>
          <table:table-cell table:style-name="ce53" office:value-type="string" calcext:value-type="string">
            <text:p>30:12:021136:37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26]+1" office:value-type="float" office:value="2325" calcext:value-type="float">
            <text:p>2325</text:p>
          </table:table-cell>
          <table:table-cell table:style-name="ce53" office:value-type="string" calcext:value-type="string">
            <text:p>30:12:021136:37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27]+1" office:value-type="float" office:value="2326" calcext:value-type="float">
            <text:p>2326</text:p>
          </table:table-cell>
          <table:table-cell table:style-name="ce53" office:value-type="string" calcext:value-type="string">
            <text:p>30:12:021136:37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28]+1" office:value-type="float" office:value="2327" calcext:value-type="float">
            <text:p>2327</text:p>
          </table:table-cell>
          <table:table-cell table:style-name="ce53" office:value-type="string" calcext:value-type="string">
            <text:p>30:12:021136:38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29]+1" office:value-type="float" office:value="2328" calcext:value-type="float">
            <text:p>2328</text:p>
          </table:table-cell>
          <table:table-cell table:style-name="ce53" office:value-type="string" calcext:value-type="string">
            <text:p>30:12:021136:38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30]+1" office:value-type="float" office:value="2329" calcext:value-type="float">
            <text:p>2329</text:p>
          </table:table-cell>
          <table:table-cell table:style-name="ce53" office:value-type="string" calcext:value-type="string">
            <text:p>30:12:021136:38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31]+1" office:value-type="float" office:value="2330" calcext:value-type="float">
            <text:p>2330</text:p>
          </table:table-cell>
          <table:table-cell table:style-name="ce53" office:value-type="string" calcext:value-type="string">
            <text:p>30:12:021136:38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32]+1" office:value-type="float" office:value="2331" calcext:value-type="float">
            <text:p>2331</text:p>
          </table:table-cell>
          <table:table-cell table:style-name="ce53" office:value-type="string" calcext:value-type="string">
            <text:p>30:12:021136:38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33]+1" office:value-type="float" office:value="2332" calcext:value-type="float">
            <text:p>2332</text:p>
          </table:table-cell>
          <table:table-cell table:style-name="ce53" office:value-type="string" calcext:value-type="string">
            <text:p>30:12:021136:38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34]+1" office:value-type="float" office:value="2333" calcext:value-type="float">
            <text:p>2333</text:p>
          </table:table-cell>
          <table:table-cell table:style-name="ce53" office:value-type="string" calcext:value-type="string">
            <text:p>30:12:021136:38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35]+1" office:value-type="float" office:value="2334" calcext:value-type="float">
            <text:p>2334</text:p>
          </table:table-cell>
          <table:table-cell table:style-name="ce53" office:value-type="string" calcext:value-type="string">
            <text:p>30:12:021136:38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36]+1" office:value-type="float" office:value="2335" calcext:value-type="float">
            <text:p>2335</text:p>
          </table:table-cell>
          <table:table-cell table:style-name="ce53" office:value-type="string" calcext:value-type="string">
            <text:p>30:12:021136:39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37]+1" office:value-type="float" office:value="2336" calcext:value-type="float">
            <text:p>2336</text:p>
          </table:table-cell>
          <table:table-cell table:style-name="ce53" office:value-type="string" calcext:value-type="string">
            <text:p>30:12:021136:39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38]+1" office:value-type="float" office:value="2337" calcext:value-type="float">
            <text:p>2337</text:p>
          </table:table-cell>
          <table:table-cell table:style-name="ce53" office:value-type="string" calcext:value-type="string">
            <text:p>30:12:021136:39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39]+1" office:value-type="float" office:value="2338" calcext:value-type="float">
            <text:p>2338</text:p>
          </table:table-cell>
          <table:table-cell table:style-name="ce53" office:value-type="string" calcext:value-type="string">
            <text:p>30:12:021136:39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40]+1" office:value-type="float" office:value="2339" calcext:value-type="float">
            <text:p>2339</text:p>
          </table:table-cell>
          <table:table-cell table:style-name="ce53" office:value-type="string" calcext:value-type="string">
            <text:p>30:12:021136:39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41]+1" office:value-type="float" office:value="2340" calcext:value-type="float">
            <text:p>2340</text:p>
          </table:table-cell>
          <table:table-cell table:style-name="ce53" office:value-type="string" calcext:value-type="string">
            <text:p>30:12:021136:39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42]+1" office:value-type="float" office:value="2341" calcext:value-type="float">
            <text:p>2341</text:p>
          </table:table-cell>
          <table:table-cell table:style-name="ce53" office:value-type="string" calcext:value-type="string">
            <text:p>30:12:021136:39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43]+1" office:value-type="float" office:value="2342" calcext:value-type="float">
            <text:p>2342</text:p>
          </table:table-cell>
          <table:table-cell table:style-name="ce53" office:value-type="string" calcext:value-type="string">
            <text:p>30:12:021136:39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44]+1" office:value-type="float" office:value="2343" calcext:value-type="float">
            <text:p>2343</text:p>
          </table:table-cell>
          <table:table-cell table:style-name="ce53" office:value-type="string" calcext:value-type="string">
            <text:p>30:12:021136:39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45]+1" office:value-type="float" office:value="2344" calcext:value-type="float">
            <text:p>2344</text:p>
          </table:table-cell>
          <table:table-cell table:style-name="ce53" office:value-type="string" calcext:value-type="string">
            <text:p>30:12:021136:40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46]+1" office:value-type="float" office:value="2345" calcext:value-type="float">
            <text:p>2345</text:p>
          </table:table-cell>
          <table:table-cell table:style-name="ce53" office:value-type="string" calcext:value-type="string">
            <text:p>30:12:021136:40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47]+1" office:value-type="float" office:value="2346" calcext:value-type="float">
            <text:p>2346</text:p>
          </table:table-cell>
          <table:table-cell table:style-name="ce53" office:value-type="string" calcext:value-type="string">
            <text:p>30:12:021136:40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48]+1" office:value-type="float" office:value="2347" calcext:value-type="float">
            <text:p>2347</text:p>
          </table:table-cell>
          <table:table-cell table:style-name="ce53" office:value-type="string" calcext:value-type="string">
            <text:p>30:12:021136:40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49]+1" office:value-type="float" office:value="2348" calcext:value-type="float">
            <text:p>2348</text:p>
          </table:table-cell>
          <table:table-cell table:style-name="ce53" office:value-type="string" calcext:value-type="string">
            <text:p>30:12:021136:40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50]+1" office:value-type="float" office:value="2349" calcext:value-type="float">
            <text:p>2349</text:p>
          </table:table-cell>
          <table:table-cell table:style-name="ce53" office:value-type="string" calcext:value-type="string">
            <text:p>30:12:021136:40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51]+1" office:value-type="float" office:value="2350" calcext:value-type="float">
            <text:p>2350</text:p>
          </table:table-cell>
          <table:table-cell table:style-name="ce53" office:value-type="string" calcext:value-type="string">
            <text:p>30:12:021136:40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52]+1" office:value-type="float" office:value="2351" calcext:value-type="float">
            <text:p>2351</text:p>
          </table:table-cell>
          <table:table-cell table:style-name="ce53" office:value-type="string" calcext:value-type="string">
            <text:p>30:12:021136:40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53]+1" office:value-type="float" office:value="2352" calcext:value-type="float">
            <text:p>2352</text:p>
          </table:table-cell>
          <table:table-cell table:style-name="ce53" office:value-type="string" calcext:value-type="string">
            <text:p>30:12:021136:40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54]+1" office:value-type="float" office:value="2353" calcext:value-type="float">
            <text:p>2353</text:p>
          </table:table-cell>
          <table:table-cell table:style-name="ce53" office:value-type="string" calcext:value-type="string">
            <text:p>30:12:021136:40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55]+1" office:value-type="float" office:value="2354" calcext:value-type="float">
            <text:p>2354</text:p>
          </table:table-cell>
          <table:table-cell table:style-name="ce53" office:value-type="string" calcext:value-type="string">
            <text:p>30:12:021136:41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56]+1" office:value-type="float" office:value="2355" calcext:value-type="float">
            <text:p>2355</text:p>
          </table:table-cell>
          <table:table-cell table:style-name="ce53" office:value-type="string" calcext:value-type="string">
            <text:p>30:12:021136:41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57]+1" office:value-type="float" office:value="2356" calcext:value-type="float">
            <text:p>2356</text:p>
          </table:table-cell>
          <table:table-cell table:style-name="ce53" office:value-type="string" calcext:value-type="string">
            <text:p>30:12:021136:41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58]+1" office:value-type="float" office:value="2357" calcext:value-type="float">
            <text:p>2357</text:p>
          </table:table-cell>
          <table:table-cell table:style-name="ce53" office:value-type="string" calcext:value-type="string">
            <text:p>30:12:021136:41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59]+1" office:value-type="float" office:value="2358" calcext:value-type="float">
            <text:p>2358</text:p>
          </table:table-cell>
          <table:table-cell table:style-name="ce53" office:value-type="string" calcext:value-type="string">
            <text:p>30:12:021136:41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60]+1" office:value-type="float" office:value="2359" calcext:value-type="float">
            <text:p>2359</text:p>
          </table:table-cell>
          <table:table-cell table:style-name="ce53" office:value-type="string" calcext:value-type="string">
            <text:p>30:12:021136:41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61]+1" office:value-type="float" office:value="2360" calcext:value-type="float">
            <text:p>2360</text:p>
          </table:table-cell>
          <table:table-cell table:style-name="ce53" office:value-type="string" calcext:value-type="string">
            <text:p>30:12:021136:41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62]+1" office:value-type="float" office:value="2361" calcext:value-type="float">
            <text:p>2361</text:p>
          </table:table-cell>
          <table:table-cell table:style-name="ce53" office:value-type="string" calcext:value-type="string">
            <text:p>30:12:021136:41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63]+1" office:value-type="float" office:value="2362" calcext:value-type="float">
            <text:p>2362</text:p>
          </table:table-cell>
          <table:table-cell table:style-name="ce53" office:value-type="string" calcext:value-type="string">
            <text:p>30:12:021136:41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64]+1" office:value-type="float" office:value="2363" calcext:value-type="float">
            <text:p>2363</text:p>
          </table:table-cell>
          <table:table-cell table:style-name="ce53" office:value-type="string" calcext:value-type="string">
            <text:p>30:12:021136:42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65]+1" office:value-type="float" office:value="2364" calcext:value-type="float">
            <text:p>2364</text:p>
          </table:table-cell>
          <table:table-cell table:style-name="ce53" office:value-type="string" calcext:value-type="string">
            <text:p>30:12:021136:42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66]+1" office:value-type="float" office:value="2365" calcext:value-type="float">
            <text:p>2365</text:p>
          </table:table-cell>
          <table:table-cell table:style-name="ce53" office:value-type="string" calcext:value-type="string">
            <text:p>30:12:021136:42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67]+1" office:value-type="float" office:value="2366" calcext:value-type="float">
            <text:p>2366</text:p>
          </table:table-cell>
          <table:table-cell table:style-name="ce53" office:value-type="string" calcext:value-type="string">
            <text:p>30:12:021136:42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68]+1" office:value-type="float" office:value="2367" calcext:value-type="float">
            <text:p>2367</text:p>
          </table:table-cell>
          <table:table-cell table:style-name="ce53" office:value-type="string" calcext:value-type="string">
            <text:p>30:12:021136:42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69]+1" office:value-type="float" office:value="2368" calcext:value-type="float">
            <text:p>2368</text:p>
          </table:table-cell>
          <table:table-cell table:style-name="ce53" office:value-type="string" calcext:value-type="string">
            <text:p>30:12:021136:42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70]+1" office:value-type="float" office:value="2369" calcext:value-type="float">
            <text:p>2369</text:p>
          </table:table-cell>
          <table:table-cell table:style-name="ce53" office:value-type="string" calcext:value-type="string">
            <text:p>30:12:021136:42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71]+1" office:value-type="float" office:value="2370" calcext:value-type="float">
            <text:p>2370</text:p>
          </table:table-cell>
          <table:table-cell table:style-name="ce53" office:value-type="string" calcext:value-type="string">
            <text:p>30:12:021136:42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72]+1" office:value-type="float" office:value="2371" calcext:value-type="float">
            <text:p>2371</text:p>
          </table:table-cell>
          <table:table-cell table:style-name="ce53" office:value-type="string" calcext:value-type="string">
            <text:p>30:12:021136:42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73]+1" office:value-type="float" office:value="2372" calcext:value-type="float">
            <text:p>2372</text:p>
          </table:table-cell>
          <table:table-cell table:style-name="ce53" office:value-type="string" calcext:value-type="string">
            <text:p>30:12:021136:43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74]+1" office:value-type="float" office:value="2373" calcext:value-type="float">
            <text:p>2373</text:p>
          </table:table-cell>
          <table:table-cell table:style-name="ce53" office:value-type="string" calcext:value-type="string">
            <text:p>30:12:021136:43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75]+1" office:value-type="float" office:value="2374" calcext:value-type="float">
            <text:p>2374</text:p>
          </table:table-cell>
          <table:table-cell table:style-name="ce53" office:value-type="string" calcext:value-type="string">
            <text:p>30:12:021136:43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76]+1" office:value-type="float" office:value="2375" calcext:value-type="float">
            <text:p>2375</text:p>
          </table:table-cell>
          <table:table-cell table:style-name="ce53" office:value-type="string" calcext:value-type="string">
            <text:p>30:12:021136:43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77]+1" office:value-type="float" office:value="2376" calcext:value-type="float">
            <text:p>2376</text:p>
          </table:table-cell>
          <table:table-cell table:style-name="ce53" office:value-type="string" calcext:value-type="string">
            <text:p>30:12:021136:43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78]+1" office:value-type="float" office:value="2377" calcext:value-type="float">
            <text:p>2377</text:p>
          </table:table-cell>
          <table:table-cell table:style-name="ce53" office:value-type="string" calcext:value-type="string">
            <text:p>30:12:021136:43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79]+1" office:value-type="float" office:value="2378" calcext:value-type="float">
            <text:p>2378</text:p>
          </table:table-cell>
          <table:table-cell table:style-name="ce53" office:value-type="string" calcext:value-type="string">
            <text:p>30:12:021136:43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80]+1" office:value-type="float" office:value="2379" calcext:value-type="float">
            <text:p>2379</text:p>
          </table:table-cell>
          <table:table-cell table:style-name="ce53" office:value-type="string" calcext:value-type="string">
            <text:p>30:12:021136:43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81]+1" office:value-type="float" office:value="2380" calcext:value-type="float">
            <text:p>2380</text:p>
          </table:table-cell>
          <table:table-cell table:style-name="ce53" office:value-type="string" calcext:value-type="string">
            <text:p>30:12:021136:43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82]+1" office:value-type="float" office:value="2381" calcext:value-type="float">
            <text:p>2381</text:p>
          </table:table-cell>
          <table:table-cell table:style-name="ce53" office:value-type="string" calcext:value-type="string">
            <text:p>30:12:021136:44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83]+1" office:value-type="float" office:value="2382" calcext:value-type="float">
            <text:p>2382</text:p>
          </table:table-cell>
          <table:table-cell table:style-name="ce53" office:value-type="string" calcext:value-type="string">
            <text:p>30:12:021136:44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84]+1" office:value-type="float" office:value="2383" calcext:value-type="float">
            <text:p>2383</text:p>
          </table:table-cell>
          <table:table-cell table:style-name="ce53" office:value-type="string" calcext:value-type="string">
            <text:p>30:12:021136:58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85]+1" office:value-type="float" office:value="2384" calcext:value-type="float">
            <text:p>2384</text:p>
          </table:table-cell>
          <table:table-cell table:style-name="ce53" office:value-type="string" calcext:value-type="string">
            <text:p>30:12:021136:59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86]+1" office:value-type="float" office:value="2385" calcext:value-type="float">
            <text:p>2385</text:p>
          </table:table-cell>
          <table:table-cell table:style-name="ce53" office:value-type="string" calcext:value-type="string">
            <text:p>30:12:021136:59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87]+1" office:value-type="float" office:value="2386" calcext:value-type="float">
            <text:p>2386</text:p>
          </table:table-cell>
          <table:table-cell table:style-name="ce53" office:value-type="string" calcext:value-type="string">
            <text:p>30:12:021136:59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88]+1" office:value-type="float" office:value="2387" calcext:value-type="float">
            <text:p>2387</text:p>
          </table:table-cell>
          <table:table-cell table:style-name="ce53" office:value-type="string" calcext:value-type="string">
            <text:p>30:12:021136:59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89]+1" office:value-type="float" office:value="2388" calcext:value-type="float">
            <text:p>2388</text:p>
          </table:table-cell>
          <table:table-cell table:style-name="ce53" office:value-type="string" calcext:value-type="string">
            <text:p>30:12:030017:58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390]+1" office:value-type="float" office:value="2389" calcext:value-type="float">
            <text:p>2389</text:p>
          </table:table-cell>
          <table:table-cell table:style-name="ce53" office:value-type="string" calcext:value-type="string">
            <text:p>30:12:030026:109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391]+1" office:value-type="float" office:value="2390" calcext:value-type="float">
            <text:p>2390</text:p>
          </table:table-cell>
          <table:table-cell table:style-name="ce53" office:value-type="string" calcext:value-type="string">
            <text:p>30:12:030054:122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392]+1" office:value-type="float" office:value="2391" calcext:value-type="float">
            <text:p>2391</text:p>
          </table:table-cell>
          <table:table-cell table:style-name="ce53" office:value-type="string" calcext:value-type="string">
            <text:p>30:12:030064:11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93]+1" office:value-type="float" office:value="2392" calcext:value-type="float">
            <text:p>2392</text:p>
          </table:table-cell>
          <table:table-cell table:style-name="ce53" office:value-type="string" calcext:value-type="string">
            <text:p>30:12:030064:11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94]+1" office:value-type="float" office:value="2393" calcext:value-type="float">
            <text:p>2393</text:p>
          </table:table-cell>
          <table:table-cell table:style-name="ce53" office:value-type="string" calcext:value-type="string">
            <text:p>30:12:030064:11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95]+1" office:value-type="float" office:value="2394" calcext:value-type="float">
            <text:p>2394</text:p>
          </table:table-cell>
          <table:table-cell table:style-name="ce53" office:value-type="string" calcext:value-type="string">
            <text:p>30:12:030064:12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96]+1" office:value-type="float" office:value="2395" calcext:value-type="float">
            <text:p>2395</text:p>
          </table:table-cell>
          <table:table-cell table:style-name="ce53" office:value-type="string" calcext:value-type="string">
            <text:p>30:12:030064:12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97]+1" office:value-type="float" office:value="2396" calcext:value-type="float">
            <text:p>2396</text:p>
          </table:table-cell>
          <table:table-cell table:style-name="ce53" office:value-type="string" calcext:value-type="string">
            <text:p>30:12:030064:12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98]+1" office:value-type="float" office:value="2397" calcext:value-type="float">
            <text:p>2397</text:p>
          </table:table-cell>
          <table:table-cell table:style-name="ce53" office:value-type="string" calcext:value-type="string">
            <text:p>30:12:030064:8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399]+1" office:value-type="float" office:value="2398" calcext:value-type="float">
            <text:p>2398</text:p>
          </table:table-cell>
          <table:table-cell table:style-name="ce53" office:value-type="string" calcext:value-type="string">
            <text:p>30:12:030071:359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400]+1" office:value-type="float" office:value="2399" calcext:value-type="float">
            <text:p>2399</text:p>
          </table:table-cell>
          <table:table-cell table:style-name="ce53" office:value-type="string" calcext:value-type="string">
            <text:p>30:12:030072:15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401]+1" office:value-type="float" office:value="2400" calcext:value-type="float">
            <text:p>2400</text:p>
          </table:table-cell>
          <table:table-cell table:style-name="ce53" office:value-type="string" calcext:value-type="string">
            <text:p>30:12:030080:78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402]+1" office:value-type="float" office:value="2401" calcext:value-type="float">
            <text:p>2401</text:p>
          </table:table-cell>
          <table:table-cell table:style-name="ce53" office:value-type="string" calcext:value-type="string">
            <text:p>30:12:030105:350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03]+1" office:value-type="float" office:value="2402" calcext:value-type="float">
            <text:p>2402</text:p>
          </table:table-cell>
          <table:table-cell table:style-name="ce53" office:value-type="string" calcext:value-type="string">
            <text:p>30:12:030105:425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404]+1" office:value-type="float" office:value="2403" calcext:value-type="float">
            <text:p>2403</text:p>
          </table:table-cell>
          <table:table-cell table:style-name="ce53" office:value-type="string" calcext:value-type="string">
            <text:p>30:12:030110:247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405]+1" office:value-type="float" office:value="2404" calcext:value-type="float">
            <text:p>2404</text:p>
          </table:table-cell>
          <table:table-cell table:style-name="ce53" office:value-type="string" calcext:value-type="string">
            <text:p>30:12:030115:31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406]+1" office:value-type="float" office:value="2405" calcext:value-type="float">
            <text:p>2405</text:p>
          </table:table-cell>
          <table:table-cell table:style-name="ce53" office:value-type="string" calcext:value-type="string">
            <text:p>30:12:030129:28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407]+1" office:value-type="float" office:value="2406" calcext:value-type="float">
            <text:p>2406</text:p>
          </table:table-cell>
          <table:table-cell table:style-name="ce53" office:value-type="string" calcext:value-type="string">
            <text:p>30:12:030129:28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408]+1" office:value-type="float" office:value="2407" calcext:value-type="float">
            <text:p>2407</text:p>
          </table:table-cell>
          <table:table-cell table:style-name="ce53" office:value-type="string" calcext:value-type="string">
            <text:p>30:12:030129:28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409]+1" office:value-type="float" office:value="2408" calcext:value-type="float">
            <text:p>2408</text:p>
          </table:table-cell>
          <table:table-cell table:style-name="ce53" office:value-type="string" calcext:value-type="string">
            <text:p>30:12:030129:28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410]+1" office:value-type="float" office:value="2409" calcext:value-type="float">
            <text:p>2409</text:p>
          </table:table-cell>
          <table:table-cell table:style-name="ce53" office:value-type="string" calcext:value-type="string">
            <text:p>30:12:030129:29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411]+1" office:value-type="float" office:value="2410" calcext:value-type="float">
            <text:p>2410</text:p>
          </table:table-cell>
          <table:table-cell table:style-name="ce53" office:value-type="string" calcext:value-type="string">
            <text:p>30:12:030129:29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412]+1" office:value-type="float" office:value="2411" calcext:value-type="float">
            <text:p>2411</text:p>
          </table:table-cell>
          <table:table-cell table:style-name="ce53" office:value-type="string" calcext:value-type="string">
            <text:p>30:12:030129:29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413]+1" office:value-type="float" office:value="2412" calcext:value-type="float">
            <text:p>2412</text:p>
          </table:table-cell>
          <table:table-cell table:style-name="ce53" office:value-type="string" calcext:value-type="string">
            <text:p>30:12:030129:30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414]+1" office:value-type="float" office:value="2413" calcext:value-type="float">
            <text:p>2413</text:p>
          </table:table-cell>
          <table:table-cell table:style-name="ce53" office:value-type="string" calcext:value-type="string">
            <text:p>30:12:030129:30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415]+1" office:value-type="float" office:value="2414" calcext:value-type="float">
            <text:p>2414</text:p>
          </table:table-cell>
          <table:table-cell table:style-name="ce53" office:value-type="string" calcext:value-type="string">
            <text:p>30:12:030131:3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16]+1" office:value-type="float" office:value="2415" calcext:value-type="float">
            <text:p>2415</text:p>
          </table:table-cell>
          <table:table-cell table:style-name="ce53" office:value-type="string" calcext:value-type="string">
            <text:p>30:12:030179:51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17]+1" office:value-type="float" office:value="2416" calcext:value-type="float">
            <text:p>2416</text:p>
          </table:table-cell>
          <table:table-cell table:style-name="ce53" office:value-type="string" calcext:value-type="string">
            <text:p>30:12:030179:52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18]+1" office:value-type="float" office:value="2417" calcext:value-type="float">
            <text:p>2417</text:p>
          </table:table-cell>
          <table:table-cell table:style-name="ce53" office:value-type="string" calcext:value-type="string">
            <text:p>30:12:030179:52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19]+1" office:value-type="float" office:value="2418" calcext:value-type="float">
            <text:p>2418</text:p>
          </table:table-cell>
          <table:table-cell table:style-name="ce53" office:value-type="string" calcext:value-type="string">
            <text:p>30:12:030179:53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20]+1" office:value-type="float" office:value="2419" calcext:value-type="float">
            <text:p>2419</text:p>
          </table:table-cell>
          <table:table-cell table:style-name="ce53" office:value-type="string" calcext:value-type="string">
            <text:p>30:12:030282:5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421]+1" office:value-type="float" office:value="2420" calcext:value-type="float">
            <text:p>2420</text:p>
          </table:table-cell>
          <table:table-cell table:style-name="ce53" office:value-type="string" calcext:value-type="string">
            <text:p>30:12:030355:194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22]+1" office:value-type="float" office:value="2421" calcext:value-type="float">
            <text:p>2421</text:p>
          </table:table-cell>
          <table:table-cell table:style-name="ce53" office:value-type="string" calcext:value-type="string">
            <text:p>30:12:030609:77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423]+1" office:value-type="float" office:value="2422" calcext:value-type="float">
            <text:p>2422</text:p>
          </table:table-cell>
          <table:table-cell table:style-name="ce53" office:value-type="string" calcext:value-type="string">
            <text:p>30:12:030614:45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424]+1" office:value-type="float" office:value="2423" calcext:value-type="float">
            <text:p>2423</text:p>
          </table:table-cell>
          <table:table-cell table:style-name="ce53" office:value-type="string" calcext:value-type="string">
            <text:p>30:12:030643:50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425]+1" office:value-type="float" office:value="2424" calcext:value-type="float">
            <text:p>2424</text:p>
          </table:table-cell>
          <table:table-cell table:style-name="ce53" office:value-type="string" calcext:value-type="string">
            <text:p>30:12:030650:104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26]+1" office:value-type="float" office:value="2425" calcext:value-type="float">
            <text:p>2425</text:p>
          </table:table-cell>
          <table:table-cell table:style-name="ce53" office:value-type="string" calcext:value-type="string">
            <text:p>30:12:030650:144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427]+1" office:value-type="float" office:value="2426" calcext:value-type="float">
            <text:p>2426</text:p>
          </table:table-cell>
          <table:table-cell table:style-name="ce53" office:value-type="string" calcext:value-type="string">
            <text:p>30:12:030650:193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428]+1" office:value-type="float" office:value="2427" calcext:value-type="float">
            <text:p>2427</text:p>
          </table:table-cell>
          <table:table-cell table:style-name="ce53" office:value-type="string" calcext:value-type="string">
            <text:p>30:12:030654:77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429]+1" office:value-type="float" office:value="2428" calcext:value-type="float">
            <text:p>2428</text:p>
          </table:table-cell>
          <table:table-cell table:style-name="ce53" office:value-type="string" calcext:value-type="string">
            <text:p>30:12:030668:6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30]+1" office:value-type="float" office:value="2429" calcext:value-type="float">
            <text:p>2429</text:p>
          </table:table-cell>
          <table:table-cell table:style-name="ce53" office:value-type="string" calcext:value-type="string">
            <text:p>30:12:030728:143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31]+1" office:value-type="float" office:value="2430" calcext:value-type="float">
            <text:p>2430</text:p>
          </table:table-cell>
          <table:table-cell table:style-name="ce53" office:value-type="string" calcext:value-type="string">
            <text:p>30:12:030771:256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432]+1" office:value-type="float" office:value="2431" calcext:value-type="float">
            <text:p>2431</text:p>
          </table:table-cell>
          <table:table-cell table:style-name="ce53" office:value-type="string" calcext:value-type="string">
            <text:p>30:12:030771:416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433]+1" office:value-type="float" office:value="2432" calcext:value-type="float">
            <text:p>2432</text:p>
          </table:table-cell>
          <table:table-cell table:style-name="ce53" office:value-type="string" calcext:value-type="string">
            <text:p>30:12:030784:22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434]+1" office:value-type="float" office:value="2433" calcext:value-type="float">
            <text:p>2433</text:p>
          </table:table-cell>
          <table:table-cell table:style-name="ce53" office:value-type="string" calcext:value-type="string">
            <text:p>30:12:030787:65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435]+1" office:value-type="float" office:value="2434" calcext:value-type="float">
            <text:p>2434</text:p>
          </table:table-cell>
          <table:table-cell table:style-name="ce53" office:value-type="string" calcext:value-type="string">
            <text:p>30:12:030833:503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436]+1" office:value-type="float" office:value="2435" calcext:value-type="float">
            <text:p>2435</text:p>
          </table:table-cell>
          <table:table-cell table:style-name="ce53" office:value-type="string" calcext:value-type="string">
            <text:p>30:12:030833:85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37]+1" office:value-type="float" office:value="2436" calcext:value-type="float">
            <text:p>2436</text:p>
          </table:table-cell>
          <table:table-cell table:style-name="ce53" office:value-type="string" calcext:value-type="string">
            <text:p>30:12:030833:98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38]+1" office:value-type="float" office:value="2437" calcext:value-type="float">
            <text:p>2437</text:p>
          </table:table-cell>
          <table:table-cell table:style-name="ce53" office:value-type="string" calcext:value-type="string">
            <text:p>30:12:030863:70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439]+1" office:value-type="float" office:value="2438" calcext:value-type="float">
            <text:p>2438</text:p>
          </table:table-cell>
          <table:table-cell table:style-name="ce53" office:value-type="string" calcext:value-type="string">
            <text:p>30:12:032078:33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40]+1" office:value-type="float" office:value="2439" calcext:value-type="float">
            <text:p>2439</text:p>
          </table:table-cell>
          <table:table-cell table:style-name="ce53" office:value-type="string" calcext:value-type="string">
            <text:p>30:12:040021:45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441]+1" office:value-type="float" office:value="2440" calcext:value-type="float">
            <text:p>2440</text:p>
          </table:table-cell>
          <table:table-cell table:style-name="ce53" office:value-type="string" calcext:value-type="string">
            <text:p>30:12:040085:10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42]+1" office:value-type="float" office:value="2441" calcext:value-type="float">
            <text:p>2441</text:p>
          </table:table-cell>
          <table:table-cell table:style-name="ce53" office:value-type="string" calcext:value-type="string">
            <text:p>30:12:040085:28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43]+1" office:value-type="float" office:value="2442" calcext:value-type="float">
            <text:p>2442</text:p>
          </table:table-cell>
          <table:table-cell table:style-name="ce53" office:value-type="string" calcext:value-type="string">
            <text:p>30:12:040085:28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44]+1" office:value-type="float" office:value="2443" calcext:value-type="float">
            <text:p>2443</text:p>
          </table:table-cell>
          <table:table-cell table:style-name="ce53" office:value-type="string" calcext:value-type="string">
            <text:p>30:12:040085:28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45]+1" office:value-type="float" office:value="2444" calcext:value-type="float">
            <text:p>2444</text:p>
          </table:table-cell>
          <table:table-cell table:style-name="ce53" office:value-type="string" calcext:value-type="string">
            <text:p>30:12:040085:28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46]+1" office:value-type="float" office:value="2445" calcext:value-type="float">
            <text:p>2445</text:p>
          </table:table-cell>
          <table:table-cell table:style-name="ce53" office:value-type="string" calcext:value-type="string">
            <text:p>30:12:040085:28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47]+1" office:value-type="float" office:value="2446" calcext:value-type="float">
            <text:p>2446</text:p>
          </table:table-cell>
          <table:table-cell table:style-name="ce53" office:value-type="string" calcext:value-type="string">
            <text:p>30:12:040085:28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48]+1" office:value-type="float" office:value="2447" calcext:value-type="float">
            <text:p>2447</text:p>
          </table:table-cell>
          <table:table-cell table:style-name="ce53" office:value-type="string" calcext:value-type="string">
            <text:p>30:12:040085:28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49]+1" office:value-type="float" office:value="2448" calcext:value-type="float">
            <text:p>2448</text:p>
          </table:table-cell>
          <table:table-cell table:style-name="ce53" office:value-type="string" calcext:value-type="string">
            <text:p>30:12:040085:29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50]+1" office:value-type="float" office:value="2449" calcext:value-type="float">
            <text:p>2449</text:p>
          </table:table-cell>
          <table:table-cell table:style-name="ce53" office:value-type="string" calcext:value-type="string">
            <text:p>30:12:040085:30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51]+1" office:value-type="float" office:value="2450" calcext:value-type="float">
            <text:p>2450</text:p>
          </table:table-cell>
          <table:table-cell table:style-name="ce53" office:value-type="string" calcext:value-type="string">
            <text:p>30:12:040085:30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52]+1" office:value-type="float" office:value="2451" calcext:value-type="float">
            <text:p>2451</text:p>
          </table:table-cell>
          <table:table-cell table:style-name="ce53" office:value-type="string" calcext:value-type="string">
            <text:p>30:12:040085:30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53]+1" office:value-type="float" office:value="2452" calcext:value-type="float">
            <text:p>2452</text:p>
          </table:table-cell>
          <table:table-cell table:style-name="ce53" office:value-type="string" calcext:value-type="string">
            <text:p>30:12:040085:30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54]+1" office:value-type="float" office:value="2453" calcext:value-type="float">
            <text:p>2453</text:p>
          </table:table-cell>
          <table:table-cell table:style-name="ce53" office:value-type="string" calcext:value-type="string">
            <text:p>30:12:040085:30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55]+1" office:value-type="float" office:value="2454" calcext:value-type="float">
            <text:p>2454</text:p>
          </table:table-cell>
          <table:table-cell table:style-name="ce53" office:value-type="string" calcext:value-type="string">
            <text:p>30:12:040085:31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56]+1" office:value-type="float" office:value="2455" calcext:value-type="float">
            <text:p>2455</text:p>
          </table:table-cell>
          <table:table-cell table:style-name="ce53" office:value-type="string" calcext:value-type="string">
            <text:p>30:12:040085:31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57]+1" office:value-type="float" office:value="2456" calcext:value-type="float">
            <text:p>2456</text:p>
          </table:table-cell>
          <table:table-cell table:style-name="ce53" office:value-type="string" calcext:value-type="string">
            <text:p>30:12:040085:31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58]+1" office:value-type="float" office:value="2457" calcext:value-type="float">
            <text:p>2457</text:p>
          </table:table-cell>
          <table:table-cell table:style-name="ce53" office:value-type="string" calcext:value-type="string">
            <text:p>30:12:040085:31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59]+1" office:value-type="float" office:value="2458" calcext:value-type="float">
            <text:p>2458</text:p>
          </table:table-cell>
          <table:table-cell table:style-name="ce53" office:value-type="string" calcext:value-type="string">
            <text:p>30:12:040085:32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60]+1" office:value-type="float" office:value="2459" calcext:value-type="float">
            <text:p>2459</text:p>
          </table:table-cell>
          <table:table-cell table:style-name="ce53" office:value-type="string" calcext:value-type="string">
            <text:p>30:12:040085:32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61]+1" office:value-type="float" office:value="2460" calcext:value-type="float">
            <text:p>2460</text:p>
          </table:table-cell>
          <table:table-cell table:style-name="ce53" office:value-type="string" calcext:value-type="string">
            <text:p>30:12:040085:32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62]+1" office:value-type="float" office:value="2461" calcext:value-type="float">
            <text:p>2461</text:p>
          </table:table-cell>
          <table:table-cell table:style-name="ce53" office:value-type="string" calcext:value-type="string">
            <text:p>30:12:040085:32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63]+1" office:value-type="float" office:value="2462" calcext:value-type="float">
            <text:p>2462</text:p>
          </table:table-cell>
          <table:table-cell table:style-name="ce53" office:value-type="string" calcext:value-type="string">
            <text:p>30:12:040085:32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64]+1" office:value-type="float" office:value="2463" calcext:value-type="float">
            <text:p>2463</text:p>
          </table:table-cell>
          <table:table-cell table:style-name="ce53" office:value-type="string" calcext:value-type="string">
            <text:p>30:12:040085:33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65]+1" office:value-type="float" office:value="2464" calcext:value-type="float">
            <text:p>2464</text:p>
          </table:table-cell>
          <table:table-cell table:style-name="ce53" office:value-type="string" calcext:value-type="string">
            <text:p>30:12:040085:33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66]+1" office:value-type="float" office:value="2465" calcext:value-type="float">
            <text:p>2465</text:p>
          </table:table-cell>
          <table:table-cell table:style-name="ce53" office:value-type="string" calcext:value-type="string">
            <text:p>30:12:040085:33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67]+1" office:value-type="float" office:value="2466" calcext:value-type="float">
            <text:p>2466</text:p>
          </table:table-cell>
          <table:table-cell table:style-name="ce53" office:value-type="string" calcext:value-type="string">
            <text:p>30:12:040085:34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68]+1" office:value-type="float" office:value="2467" calcext:value-type="float">
            <text:p>2467</text:p>
          </table:table-cell>
          <table:table-cell table:style-name="ce53" office:value-type="string" calcext:value-type="string">
            <text:p>30:12:040085:34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69]+1" office:value-type="float" office:value="2468" calcext:value-type="float">
            <text:p>2468</text:p>
          </table:table-cell>
          <table:table-cell table:style-name="ce53" office:value-type="string" calcext:value-type="string">
            <text:p>30:12:040085:349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70]+1" office:value-type="float" office:value="2469" calcext:value-type="float">
            <text:p>2469</text:p>
          </table:table-cell>
          <table:table-cell table:style-name="ce53" office:value-type="string" calcext:value-type="string">
            <text:p>30:12:040085:35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71]+1" office:value-type="float" office:value="2470" calcext:value-type="float">
            <text:p>2470</text:p>
          </table:table-cell>
          <table:table-cell table:style-name="ce53" office:value-type="string" calcext:value-type="string">
            <text:p>30:12:040085:36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72]+1" office:value-type="float" office:value="2471" calcext:value-type="float">
            <text:p>2471</text:p>
          </table:table-cell>
          <table:table-cell table:style-name="ce53" office:value-type="string" calcext:value-type="string">
            <text:p>30:12:040085:41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73]+1" office:value-type="float" office:value="2472" calcext:value-type="float">
            <text:p>2472</text:p>
          </table:table-cell>
          <table:table-cell table:style-name="ce53" office:value-type="string" calcext:value-type="string">
            <text:p>30:12:040085:41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74]+1" office:value-type="float" office:value="2473" calcext:value-type="float">
            <text:p>2473</text:p>
          </table:table-cell>
          <table:table-cell table:style-name="ce53" office:value-type="string" calcext:value-type="string">
            <text:p>30:12:040085:41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75]+1" office:value-type="float" office:value="2474" calcext:value-type="float">
            <text:p>2474</text:p>
          </table:table-cell>
          <table:table-cell table:style-name="ce53" office:value-type="string" calcext:value-type="string">
            <text:p>30:12:040085:42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76]+1" office:value-type="float" office:value="2475" calcext:value-type="float">
            <text:p>2475</text:p>
          </table:table-cell>
          <table:table-cell table:style-name="ce53" office:value-type="string" calcext:value-type="string">
            <text:p>30:12:040085:42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77]+1" office:value-type="float" office:value="2476" calcext:value-type="float">
            <text:p>2476</text:p>
          </table:table-cell>
          <table:table-cell table:style-name="ce53" office:value-type="string" calcext:value-type="string">
            <text:p>30:12:040085:43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78]+1" office:value-type="float" office:value="2477" calcext:value-type="float">
            <text:p>2477</text:p>
          </table:table-cell>
          <table:table-cell table:style-name="ce53" office:value-type="string" calcext:value-type="string">
            <text:p>30:12:040085:44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79]+1" office:value-type="float" office:value="2478" calcext:value-type="float">
            <text:p>2478</text:p>
          </table:table-cell>
          <table:table-cell table:style-name="ce53" office:value-type="string" calcext:value-type="string">
            <text:p>30:12:040085:45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80]+1" office:value-type="float" office:value="2479" calcext:value-type="float">
            <text:p>2479</text:p>
          </table:table-cell>
          <table:table-cell table:style-name="ce53" office:value-type="string" calcext:value-type="string">
            <text:p>30:12:040085:46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81]+1" office:value-type="float" office:value="2480" calcext:value-type="float">
            <text:p>2480</text:p>
          </table:table-cell>
          <table:table-cell table:style-name="ce53" office:value-type="string" calcext:value-type="string">
            <text:p>30:12:040085:46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82]+1" office:value-type="float" office:value="2481" calcext:value-type="float">
            <text:p>2481</text:p>
          </table:table-cell>
          <table:table-cell table:style-name="ce53" office:value-type="string" calcext:value-type="string">
            <text:p>30:12:040085:46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83]+1" office:value-type="float" office:value="2482" calcext:value-type="float">
            <text:p>2482</text:p>
          </table:table-cell>
          <table:table-cell table:style-name="ce53" office:value-type="string" calcext:value-type="string">
            <text:p>30:12:040085:46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84]+1" office:value-type="float" office:value="2483" calcext:value-type="float">
            <text:p>2483</text:p>
          </table:table-cell>
          <table:table-cell table:style-name="ce53" office:value-type="string" calcext:value-type="string">
            <text:p>30:12:040085:70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85]+1" office:value-type="float" office:value="2484" calcext:value-type="float">
            <text:p>2484</text:p>
          </table:table-cell>
          <table:table-cell table:style-name="ce53" office:value-type="string" calcext:value-type="string">
            <text:p>30:12:040085:71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86]+1" office:value-type="float" office:value="2485" calcext:value-type="float">
            <text:p>2485</text:p>
          </table:table-cell>
          <table:table-cell table:style-name="ce53" office:value-type="string" calcext:value-type="string">
            <text:p>30:12:040085:715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87]+1" office:value-type="float" office:value="2486" calcext:value-type="float">
            <text:p>2486</text:p>
          </table:table-cell>
          <table:table-cell table:style-name="ce53" office:value-type="string" calcext:value-type="string">
            <text:p>30:12:040085:71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88]+1" office:value-type="float" office:value="2487" calcext:value-type="float">
            <text:p>2487</text:p>
          </table:table-cell>
          <table:table-cell table:style-name="ce53" office:value-type="string" calcext:value-type="string">
            <text:p>30:12:040085:717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89]+1" office:value-type="float" office:value="2488" calcext:value-type="float">
            <text:p>2488</text:p>
          </table:table-cell>
          <table:table-cell table:style-name="ce53" office:value-type="string" calcext:value-type="string">
            <text:p>30:12:040214:316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490]+1" office:value-type="float" office:value="2489" calcext:value-type="float">
            <text:p>2489</text:p>
          </table:table-cell>
          <table:table-cell table:style-name="ce53" office:value-type="string" calcext:value-type="string">
            <text:p>30:12:040281:15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491]+1" office:value-type="float" office:value="2490" calcext:value-type="float">
            <text:p>2490</text:p>
          </table:table-cell>
          <table:table-cell table:style-name="ce53" office:value-type="string" calcext:value-type="string">
            <text:p>30:12:040446:113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92]+1" office:value-type="float" office:value="2491" calcext:value-type="float">
            <text:p>2491</text:p>
          </table:table-cell>
          <table:table-cell table:style-name="ce53" office:value-type="string" calcext:value-type="string">
            <text:p>30:12:040768:17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93]+1" office:value-type="float" office:value="2492" calcext:value-type="float">
            <text:p>2492</text:p>
          </table:table-cell>
          <table:table-cell table:style-name="ce53" office:value-type="string" calcext:value-type="string">
            <text:p>30:12:041042:48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2494]+1" office:value-type="float" office:value="2493" calcext:value-type="float">
            <text:p>2493</text:p>
          </table:table-cell>
          <table:table-cell table:style-name="ce53" office:value-type="string" calcext:value-type="string">
            <text:p>30:12:041629:310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495]+1" office:value-type="float" office:value="2494" calcext:value-type="float">
            <text:p>2494</text:p>
          </table:table-cell>
          <table:table-cell table:style-name="ce53" office:value-type="string" calcext:value-type="string">
            <text:p>30:12:041629:311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496]+1" office:value-type="float" office:value="2495" calcext:value-type="float">
            <text:p>2495</text:p>
          </table:table-cell>
          <table:table-cell table:style-name="ce53" office:value-type="string" calcext:value-type="string">
            <text:p>30:12:041629:312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497]+1" office:value-type="float" office:value="2496" calcext:value-type="float">
            <text:p>2496</text:p>
          </table:table-cell>
          <table:table-cell table:style-name="ce53" office:value-type="string" calcext:value-type="string">
            <text:p>30:12:041629:31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498]+1" office:value-type="float" office:value="2497" calcext:value-type="float">
            <text:p>2497</text:p>
          </table:table-cell>
          <table:table-cell table:style-name="ce53" office:value-type="string" calcext:value-type="string">
            <text:p>30:12:041629:31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499]+1" office:value-type="float" office:value="2498" calcext:value-type="float">
            <text:p>2498</text:p>
          </table:table-cell>
          <table:table-cell table:style-name="ce53" office:value-type="string" calcext:value-type="string">
            <text:p>30:13:010112:803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2500]+1" office:value-type="float" office:value="2499" calcext:value-type="float">
            <text:p>2499</text:p>
          </table:table-cell>
          <table:table-cell table:style-name="ce53" office:value-type="string" calcext:value-type="string">
            <text:p>30:13:010124:564</text:p>
          </table:table-cell>
          <table:table-cell table:style-name="ce57" office:value-type="date" office:date-value="2023-03-10" calcext:value-type="date">
            <text:p>10.03.2023</text:p>
          </table:table-cell>
          <table:table-cell table:style-name="ce57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 table:number-rows-repeated="7614">
          <table:table-cell table:style-name="ce52"/>
          <table:table-cell table:style-name="ce54"/>
          <table:table-cell table:style-name="ce58" table:number-columns-repeated="2"/>
          <table:table-cell table:number-columns-repeated="1020"/>
        </table:table-row>
        <table:table-row table:style-name="ro1" table:number-rows-repeated="10384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3-27T16:06:30.001000000</dc:date>
    <meta:print-date>2020-08-20T09:13:54Z</meta:print-date>
    <meta:editing-duration>PT1M24S</meta:editing-duration>
    <meta:editing-cycles>4</meta:editing-cycles>
    <meta:document-statistic meta:table-count="3" meta:cell-count="11331" meta:object-count="0"/>
  </office:meta>
</office:document-meta>
</file>